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Gentium1" svg:font-family="Gentium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e1" style:family="table">
      <style:table-properties style:width="19.001cm" table:align="left"/>
    </style:style>
    <style:style style:name="Tabelle1.A" style:family="table-column">
      <style:table-column-properties style:column-width="2.138cm"/>
    </style:style>
    <style:style style:name="Tabelle1.B" style:family="table-column">
      <style:table-column-properties style:column-width="8.752cm"/>
    </style:style>
    <style:style style:name="Tabelle1.C" style:family="table-column">
      <style:table-column-properties style:column-width="8.11cm"/>
    </style:style>
    <style:style style:name="Tabelle1.A1" style:family="table-cell">
      <style:table-cell-properties fo:padding="0.106cm" fo:border-left="1pt solid #808080" fo:border-right="none" fo:border-top="1pt solid #808080" fo:border-bottom="1pt solid #808080"/>
    </style:style>
    <style:style style:name="Tabelle1.C1" style:family="table-cell">
      <style:table-cell-properties fo:padding="0.106cm" fo:border="1pt solid #808080"/>
    </style:style>
    <style:style style:name="Tabelle1.2" style:family="table-row">
      <style:table-row-properties style:min-row-height="8.072cm"/>
    </style:style>
    <style:style style:name="Tabelle1.A2" style:family="table-cell">
      <style:table-cell-properties fo:padding="0.106cm" fo:border-left="1pt solid #808080" fo:border-right="none" fo:border-top="none" fo:border-bottom="1pt solid #808080"/>
    </style:style>
    <style:style style:name="Tabelle1.C2" style:family="table-cell">
      <style:table-cell-properties fo:padding="0.106cm" fo:border-left="1pt solid #808080" fo:border-right="1pt solid #808080" fo:border-top="none" fo:border-bottom="1pt solid #808080"/>
    </style:style>
    <style:style style:name="Tabelle1.5" style:family="table-row">
      <style:table-row-properties style:min-row-height="2.817cm"/>
    </style:style>
    <style:style style:name="Tabelle1.6" style:family="table-row">
      <style:table-row-properties style:min-row-height="2.949cm"/>
    </style:style>
    <style:style style:name="P1" style:family="paragraph" style:parent-style-name="Table_20_Contents">
      <style:paragraph-properties fo:margin-top="0cm" fo:margin-bottom="0cm" style:contextual-spacing="false"/>
      <style:text-properties style:font-name="Gentium1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Gentium1" fo:font-size="2pt" style:font-size-asian="2pt" style:font-size-complex="2pt"/>
    </style:style>
    <style:style style:name="P3" style:family="paragraph" style:parent-style-name="Text_20_body">
      <style:text-properties style:font-name="Liberation Serif" fo:font-size="10pt" style:font-size-asian="10pt" style:font-size-complex="10pt"/>
    </style:style>
    <style:style style:name="P4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0pt" style:font-size-asian="10pt" style:font-size-complex="10pt"/>
    </style:style>
    <style:style style:name="P6" style:family="paragraph" style:parent-style-name="Heading">
      <style:text-properties style:font-name="Liberation Serif"/>
    </style:style>
    <style:style style:name="P7" style:family="paragraph" style:parent-style-name="Standard">
      <style:text-properties style:font-name="Liberation Serif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/>
      <style:text-properties style:font-name="Gentium1"/>
    </style:style>
    <style:style style:name="P9" style:family="paragraph" style:parent-style-name="Table_20_Contents" style:list-style-name="List_20_1">
      <style:paragraph-properties fo:margin-top="0cm" fo:margin-bottom="0cm" style:contextual-spacing="false"/>
      <style:text-properties style:font-name="Gentium1"/>
    </style:style>
    <style:style style:name="P10" style:family="paragraph" style:parent-style-name="Table_20_Contents" style:list-style-name="List_20_1">
      <style:paragraph-properties fo:margin-top="0cm" fo:margin-bottom="0cm" style:contextual-spacing="false"/>
      <style:text-properties style:font-name="Gentium1" fo:font-size="2pt" style:font-size-asian="2pt" style:font-size-complex="2pt"/>
    </style:style>
    <style:style style:name="P11" style:family="paragraph" style:parent-style-name="Table_20_Contents">
      <style:paragraph-properties fo:margin-top="0cm" fo:margin-bottom="0cm" style:contextual-spacing="false"/>
      <style:text-properties style:font-name="Liberation Serif" fo:font-size="10pt" style:font-size-asian="10pt" style:font-size-complex="10pt"/>
    </style:style>
    <style:style style:name="P12" style:family="paragraph" style:parent-style-name="Table_20_Contents" style:list-style-name="List_20_1">
      <style:paragraph-properties fo:margin-top="0cm" fo:margin-bottom="0cm" style:contextual-spacing="false"/>
      <style:text-properties style:font-name="Liberation Serif" fo:font-size="10pt" style:font-size-asian="10pt" style:font-size-complex="10pt"/>
    </style:style>
    <style:style style:name="P13" style:family="paragraph" style:parent-style-name="Table_20_Contents" style:list-style-name="List_20_1">
      <style:paragraph-properties fo:margin-top="0cm" fo:margin-bottom="0cm" style:contextual-spacing="false"/>
      <style:text-properties style:font-name="Liberation Serif" fo:font-size="10pt" officeooo:paragraph-rsid="000b92fc" style:font-size-asian="10pt" style:font-size-complex="10pt"/>
    </style:style>
    <style:style style:name="P14" style:family="paragraph" style:parent-style-name="Table_20_Contents" style:list-style-name="List_20_1">
      <style:paragraph-properties fo:margin-top="0cm" fo:margin-bottom="0cm" style:contextual-spacing="false"/>
      <style:text-properties style:font-name="Liberation Serif" fo:font-size="10pt" officeooo:paragraph-rsid="000d9008" style:font-size-asian="10pt" style:font-size-complex="10pt"/>
    </style:style>
    <style:style style:name="P15" style:family="paragraph" style:parent-style-name="Table_20_Contents" style:list-style-name="List_20_1">
      <style:paragraph-properties fo:margin-top="0cm" fo:margin-bottom="0cm" style:contextual-spacing="false"/>
      <style:text-properties style:font-name="Liberation Serif" fo:font-size="10pt" officeooo:rsid="000b92fc" officeooo:paragraph-rsid="000b92fc" style:font-size-asian="10pt" style:font-size-complex="10pt"/>
    </style:style>
    <style:style style:name="T1" style:family="text">
      <style:text-properties officeooo:rsid="000b92fc"/>
    </style:style>
    <style:style style:name="T2" style:family="text">
      <style:text-properties officeooo:rsid="000e8ad7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IF Packliste <text:span text:style-name="T2">–</text:span> revisited</text:p>
      <text:p text:style-name="P3">Auf einer KIF gibt es im allgemeinen fünf Bereiche, in denen man sich aufhält: Schlafen/Duschen, Arbeitskreise, Stadtführungen/Unterwegs, Essen und Freizeit. Also sollte man auch entsprechend packen <text:s/></text:p>
      <text:list xml:id="list7238083409328100094" text:style-name="L1">
        <text:list-item>
          <text:p text:style-name="P5">Für Schlafen und Duschen braucht man "die große Tasche", also das, wo man seine Klamotten zum Wechseln, das Waschzeugs und vielleicht sogar Isomatte und Schlafsack reinpackt. </text:p>
        </text:list-item>
        <text:list-item>
          <text:p text:style-name="P5">Fürs Essen beim ewigen Frühstück reicht so ein Stoffbeutel aus dem Supermarkt. Wenn man hier keine wertvollen Sachen reinpackt, kann man das Zeugs auch direkt beim ewigen Frühstück lagern <text:s/></text:p>
        </text:list-item>
        <text:list-item>
          <text:p text:style-name="P5">Für die AKs braucht man Schreibzeug und Papier, vielleicht noch mitgebrachtes Material -- und manche protokollieren die AKs gern direkt am Laptop mit. Eine Mappe reicht vielen bereits, ein kleiner Rucksack kann's werden. </text:p>
        </text:list-item>
        <text:list-item>
          <text:p text:style-name="P5">Für Stadtführungen und Unterwegs braucht man wohl einen kleinen Rucksack, um Fotoapparat, Tagesrationen und Mitbringsel zu verstauen. </text:p>
        </text:list-item>
        <text:list-item>
          <text:p text:style-name="P4">Für die Freizeit könnte man den selben kleinen Rucksack nehmen, wenn man nicht (wie ich) eine Sammlung Munchkin-Karten (oder andere Spiele und Musik und und und...) mitschleppen müsste. Da muss ggf. noch eine Tasche her...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>Was ich mitbringen sollte </text:p>
          </table:table-cell>
          <table:table-cell table:style-name="Tabelle1.C1" office:value-type="string">
            <text:p text:style-name="P11">Was ich mitbringen kann </text:p>
          </table:table-cell>
        </table:table-row>
        <table:table-row table:style-name="Tabelle1.2">
          <table:table-cell table:style-name="Tabelle1.A2" office:value-type="string">
            <text:p text:style-name="P11">Die große Tasche </text:p>
          </table:table-cell>
          <table:table-cell table:style-name="Tabelle1.A2" office:value-type="string">
            <text:list xml:id="list3349986071857688144" text:style-name="List_20_1">
              <text:list-item>
                <text:p text:style-name="P12">Schlafsack </text:p>
              </text:list-item>
              <text:list-item>
                <text:p text:style-name="P12">Isomatte, LuMaTra </text:p>
              </text:list-item>
              <text:list-item>
                <text:p text:style-name="P12">Schlafklamotten </text:p>
              </text:list-item>
              <text:list-item>
                <text:p text:style-name="P12">Unterwäsche (wer die vergisst, darf draußen schlafen) </text:p>
              </text:list-item>
              <text:list-item>
                <text:p text:style-name="P12">Socken</text:p>
              </text:list-item>
              <text:list-item>
                <text:p text:style-name="P12">Hosen, Röcke </text:p>
              </text:list-item>
              <text:list-item>
                <text:p text:style-name="P12">T-Shirts, Pullis, Hemden bzw. Blusen </text:p>
              </text:list-item>
              <text:list-item>
                <text:p text:style-name="P12">Festes Schuhwerk (Für ausgedehnte Wanderungen, AK Spielplatz) </text:p>
              </text:list-item>
              <text:list-item>
                <text:p text:style-name="P13">Hausschuhe, Schlappen, Schlapfen </text:p>
              </text:list-item>
              <text:list-item>
                <text:p text:style-name="P12">Regenjacke, Schirm </text:p>
              </text:list-item>
              <text:list-item>
                <text:p text:style-name="P12">Hut, Mütze </text:p>
              </text:list-item>
              <text:list-item>
                <text:p text:style-name="P12">Waschzeug, Duschzeug </text:p>
              </text:list-item>
              <text:list-item>
                <text:p text:style-name="P12">Zahnbürste, Zahnpasta, Zahnseide, Mundspülung </text:p>
              </text:list-item>
              <text:list-item>
                <text:p text:style-name="P12">Handtuch (Insbesondere wegen Towelday während der KIF) </text:p>
              </text:list-item>
              <text:list-item>
                <text:p text:style-name="P12">Seife, Deo, Duschgel, Shampoo, Conditioner </text:p>
              </text:list-item>
              <text:list-item>
                <text:p text:style-name="P12">Damen-/Herrenhygiene </text:p>
              </text:list-item>
              <text:list-item>
                <text:p text:style-name="P12"><text:span text:style-name="T1">Haarbürste, </text:span>Haartrockner </text:p>
              </text:list-item>
              <text:list-item>
                <text:p text:style-name="P12">Medikamente </text:p>
              </text:list-item>
              <text:list-item>
                <text:p text:style-name="P12">kleine Taschenlampe (um den Weg zum eigenen Schlafsack zu finden, ohne die anderen zu stören) </text:p>
              </text:list-item>
            </text:list>
          </table:table-cell>
          <table:table-cell table:style-name="Tabelle1.C2" office:value-type="string">
            <text:list xml:id="list10736506567450" text:continue-list="list3349986071857688144" text:style-name="List_20_1">
              <text:list-item text:start-value="1">
                <text:p text:style-name="P12">Kissen </text:p>
              </text:list-item>
              <text:list-item>
                <text:p text:style-name="P12">Wecker, Ohrstöpsel </text:p>
              </text:list-item>
              <text:list-item>
                <text:p text:style-name="P12">Schnuffeltier, Schnuffelkissen </text:p>
              </text:list-item>
              <text:list-item>
                <text:p text:style-name="P12">evtl. Bikini (im Falle von Gruppenduschen) </text:p>
              </text:list-item>
              <text:list-item>
                <text:p text:style-name="P12">2-3 Stofftaschen zur universellen Verwendung </text:p>
              </text:list-item>
            </text:list>
          </table:table-cell>
        </table:table-row>
        <table:table-row>
          <table:table-cell table:style-name="Tabelle1.A2" office:value-type="string">
            <text:p text:style-name="P11">Die Tasche fürs Essen </text:p>
          </table:table-cell>
          <table:table-cell table:style-name="Tabelle1.A2" office:value-type="string">
            <text:list xml:id="list10736907628896" text:continue-list="list10736506567450" text:style-name="List_20_1">
              <text:list-item text:start-value="1">
                <text:p text:style-name="P12">Besteck </text:p>
              </text:list-item>
              <text:list-item>
                <text:p text:style-name="P12">Teller (ein tiefer sollte reichen) </text:p>
              </text:list-item>
              <text:list-item>
                <text:p text:style-name="P12">Tasse (eine große für den morgendlichen Kaffeedurst) </text:p>
              </text:list-item>
              <text:list-item>
                <text:p text:style-name="P12">Trockentuch (die von der KIF sind so schnell naß) </text:p>
              </text:list-item>
            </text:list>
          </table:table-cell>
          <table:table-cell table:style-name="Tabelle1.C2" office:value-type="string">
            <text:list xml:id="list10736179324037" text:continue-numbering="true" text:style-name="List_20_1">
              <text:list-header>
                <text:p text:style-name="P12"/>
              </text:list-header>
            </text:list>
          </table:table-cell>
        </table:table-row>
        <table:table-row>
          <table:table-cell table:style-name="Tabelle1.A2" office:value-type="string">
            <text:p text:style-name="P11">Die Mappe für die AKs </text:p>
          </table:table-cell>
          <table:table-cell table:style-name="Tabelle1.A2" office:value-type="string">
            <text:list xml:id="list10736710800189" text:continue-list="list10736179324037" text:style-name="List_20_1">
              <text:list-item text:start-value="1">
                <text:p text:style-name="P12">Bericht aus der eigenen FS </text:p>
              </text:list-item>
              <text:list-item>
                <text:p text:style-name="P12">Materialien für AKs </text:p>
              </text:list-item>
              <text:list-item>
                <text:p text:style-name="P12">Schreibzeug </text:p>
              </text:list-item>
              <text:list-item>
                <text:p text:style-name="P12">Ggf. KIF-Doku </text:p>
              </text:list-item>
            </text:list>
          </table:table-cell>
          <table:table-cell table:style-name="Tabelle1.C2" office:value-type="string">
            <text:list xml:id="list10736122019757" text:continue-list="list10736710800189" text:style-name="List_20_1">
              <text:list-item text:start-value="1">
                <text:p text:style-name="P12">Grüne Katzen (Drachen, Elefanten, Maulwürfe etc.) </text:p>
              </text:list-item>
              <text:list-item>
                <text:p text:style-name="P12">Kuscheltiere </text:p>
              </text:list-item>
              <text:list-item text:start-value="1">
                <text:p text:style-name="P14">Laptop</text:p>
              </text:list-item>
              <text:list-item>
                <text:p text:style-name="P14"><text:span text:style-name="T2">evtl. </text:span>Steckdosenleiste </text:p>
              </text:list-item>
            </text:list>
          </table:table-cell>
        </table:table-row>
        <table:table-row table:style-name="Tabelle1.5">
          <table:table-cell table:style-name="Tabelle1.A2" office:value-type="string">
            <text:p text:style-name="P11">Der Rucksack für Unterwegs </text:p>
          </table:table-cell>
          <table:table-cell table:style-name="Tabelle1.A2" office:value-type="string">
            <text:list xml:id="list10735829381673" text:continue-list="list10736122019757" text:style-name="List_20_1">
              <text:list-item text:start-value="1">
                <text:p text:style-name="P12">Taschentücher</text:p>
              </text:list-item>
              <text:list-item>
                <text:p text:style-name="P12">Zugtickets</text:p>
              </text:list-item>
              <text:list-item>
                <text:p text:style-name="P12">(gültigen) Personalausweis bzw. Reisepaß</text:p>
              </text:list-item>
              <text:list-item>
                <text:p text:style-name="P12">Geld für Tagungsbeitrag</text:p>
              </text:list-item>
              <text:list-item>
                <text:p text:style-name="P12">Geld überhaupt</text:p>
              </text:list-item>
              <text:list-item>
                <text:p text:style-name="P12">Studierendenausweis</text:p>
              </text:list-item>
              <text:list-item>
                <text:p text:style-name="P12">Wegbeschreibung</text:p>
              </text:list-item>
              <text:list-item>
                <text:p text:style-name="P12">Proviant für die Fahrt</text:p>
              </text:list-item>
              <text:list-item>
                <text:p text:style-name="P15">Lese-Proviant für die Fahrt</text:p>
              </text:list-item>
            </text:list>
          </table:table-cell>
          <table:table-cell table:style-name="Tabelle1.C2" office:value-type="string">
            <text:list xml:id="list10736598365335" text:continue-list="list10735829381673" text:style-name="List_20_1">
              <text:list-item text:start-value="1">
                <text:p text:style-name="P12">Badehose, Badeanzug </text:p>
              </text:list-item>
              <text:list-item>
                <text:p text:style-name="P12">Handtuch </text:p>
              </text:list-item>
              <text:list-item>
                <text:p text:style-name="P12">Massageöl </text:p>
              </text:list-item>
              <text:list-item>
                <text:p text:style-name="P12">Sonnencreme (Sommer-KIF) </text:p>
              </text:list-item>
              <text:list-item>
                <text:p text:style-name="P15">Regenschirm</text:p>
              </text:list-item>
              <text:list-item>
                <text:p text:style-name="P12">Fotoapparat, Akkus, Ladegerät, Speicherkarten </text:p>
              </text:list-item>
              <text:list-item text:start-value="1">
                <text:p text:style-name="P14">Uhr </text:p>
              </text:list-item>
              <text:list-item>
                <text:p text:style-name="P14">Handy </text:p>
              </text:list-item>
            </text:list>
          </table:table-cell>
        </table:table-row>
        <table:table-row table:style-name="Tabelle1.6">
          <table:table-cell table:style-name="Tabelle1.A2" office:value-type="string">
            <text:p text:style-name="P11">Der Beutel für die Freizeit </text:p>
          </table:table-cell>
          <table:table-cell table:style-name="Tabelle1.A2" office:value-type="string">
            <text:list xml:id="list10735970018126" text:continue-list="list10736598365335" text:style-name="List_20_1">
              <text:list-item text:start-value="1">
                <text:p text:style-name="P12"/>
              </text:list-item>
            </text:list>
          </table:table-cell>
          <table:table-cell table:style-name="Tabelle1.C2" office:value-type="string">
            <text:list xml:id="list10736762085154" text:continue-list="list10735970018126" text:style-name="List_20_1">
              <text:list-item text:start-value="1">
                <text:p text:style-name="P12">Musikinstrumente </text:p>
              </text:list-item>
              <text:list-item>
                <text:p text:style-name="P12">Liederbücher </text:p>
              </text:list-item>
              <text:list-item>
                <text:p text:style-name="P12">Spiele (Karten, Brett, Rollenspiele [Munchkin] ...)</text:p>
              </text:list-item>
              <text:list-item>
                <text:p text:style-name="P12">Bücher für den Büchertisch </text:p>
              </text:list-item>
              <text:list-item>
                <text:p text:style-name="P12">Fachschaftszeitung </text:p>
              </text:list-item>
              <text:list-item>
                <text:p text:style-name="P12">CDs </text:p>
              </text:list-item>
              <text:list-item>
                <text:p text:style-name="P12">Tischtennisschläger </text:p>
              </text:list-item>
              <text:list-item>
                <text:p text:style-name="P12">Flaschenöffner </text:p>
              </text:list-item>
            </text:list>
          </table:table-cell>
        </table:table-row>
        <table:table-row>
          <table:table-cell table:style-name="Tabelle1.A2" office:value-type="string">
            <text:p text:style-name="P11">Außerdem </text:p>
          </table:table-cell>
          <table:table-cell table:style-name="Tabelle1.A2" office:value-type="string">
            <text:list xml:id="list10736898666812" text:continue-list="list10736762085154" text:style-name="List_20_1">
              <text:list-item text:start-value="1">
                <text:p text:style-name="P12">Gehirn </text:p>
              </text:list-item>
              <text:list-item>
                <text:p text:style-name="P12">Erstis </text:p>
              </text:list-item>
            </text:list>
          </table:table-cell>
          <table:table-cell table:style-name="Tabelle1.C2" office:value-type="string">
            <text:list xml:id="list10736969364238" text:continue-list="list10736898666812" text:style-name="List_20_1">
              <text:list-item text:start-value="1">
                <text:p text:style-name="P12">Ideen für AKs </text:p>
              </text:list-item>
              <text:list-item>
                <text:p text:style-name="P12">Gute Laune </text:p>
              </text:list-item>
              <text:list-item>
                <text:p text:style-name="P12">Eine Mütze voll Schlaf </text:p>
              </text:list-item>
              <text:list-item>
                <text:p text:style-name="P12">Eigenen Nachwuchs</text:p>
              </text:list-item>
            </text:list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Gentium1" svg:font-family="Gentium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0%"/>
      <style:text-properties style:font-name="Gentium" fo:font-family="Gentium" style:font-style-name="Standard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cm" fo:margin-bottom="0.21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">
        <style:list-level-properties text:min-label-width="0.25cm" text:min-label-distance="0.25cm"/>
        <style:text-properties style:font-name="OpenSymbol"/>
      </text:list-level-style-bullet>
      <text:list-level-style-bullet text:level="2" text:style-name="Numbering_20_Symbols" text:bullet-char="">
        <style:list-level-properties text:space-before="0.401cm" text:min-label-width="0.25cm" text:min-label-distance="0.25cm"/>
        <style:text-properties style:font-name="OpenSymbol"/>
      </text:list-level-style-bullet>
      <text:list-level-style-bullet text:level="3" text:style-name="Numbering_20_Symbols" text:bullet-char="">
        <style:list-level-properties text:space-before="0.8cm" text:min-label-width="0.25cm" text:min-label-distance="0.25cm"/>
        <style:text-properties style:font-name="OpenSymbol"/>
      </text:list-level-style-bullet>
      <text:list-level-style-bullet text:level="4" text:style-name="Numbering_20_Symbols" text:bullet-char="">
        <style:list-level-properties text:space-before="1.2cm" text:min-label-width="0.25cm" text:min-label-distance="0.25cm"/>
        <style:text-properties style:font-name="OpenSymbol"/>
      </text:list-level-style-bullet>
      <text:list-level-style-bullet text:level="5" text:style-name="Numbering_20_Symbols" text:bullet-char="">
        <style:list-level-properties text:space-before="1.6cm" text:min-label-width="0.25cm" text:min-label-distance="0.25cm"/>
        <style:text-properties style:font-name="OpenSymbol"/>
      </text:list-level-style-bullet>
      <text:list-level-style-bullet text:level="6" text:style-name="Numbering_20_Symbols" text:bullet-char="">
        <style:list-level-properties text:space-before="2.001cm" text:min-label-width="0.25cm" text:min-label-distance="0.25cm"/>
        <style:text-properties style:font-name="OpenSymbol"/>
      </text:list-level-style-bullet>
      <text:list-level-style-bullet text:level="7" text:style-name="Numbering_20_Symbols" text:bullet-char="">
        <style:list-level-properties text:space-before="2.399cm" text:min-label-width="0.25cm" text:min-label-distance="0.25cm"/>
        <style:text-properties style:font-name="OpenSymbol"/>
      </text:list-level-style-bullet>
      <text:list-level-style-bullet text:level="8" text:style-name="Numbering_20_Symbols" text:bullet-char="">
        <style:list-level-properties text:space-before="2.8cm" text:min-label-width="0.25cm" text:min-label-distance="0.25cm"/>
        <style:text-properties style:font-name="OpenSymbol"/>
      </text:list-level-style-bullet>
      <text:list-level-style-bullet text:level="9" text:style-name="Numbering_20_Symbols" text:bullet-char="">
        <style:list-level-properties text:space-before="3.2cm" text:min-label-width="0.25cm" text:min-label-distance="0.25cm"/>
        <style:text-properties style:font-name="OpenSymbol"/>
      </text:list-level-style-bullet>
      <text:list-level-style-bullet text:level="10" text:style-name="Numbering_20_Symbols" text:bullet-char="">
        <style:list-level-properties text:space-before="3.601cm" text:min-label-width="0.25cm" text:min-label-distance="0.2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14-12-12T01:07:35.580709588</meta:creation-date>
    <dc:language>de-DE</dc:language>
    <meta:editing-cycles>1</meta:editing-cycles>
    <meta:editing-duration>P0D</meta:editing-duration>
    <meta:document-statistic meta:table-count="1" meta:image-count="0" meta:object-count="0" meta:page-count="2" meta:paragraph-count="84" meta:word-count="465" meta:character-count="3028" meta:non-whitespace-character-count="2649"/>
    <meta:user-defined meta:name="Info 1"/>
    <meta:user-defined meta:name="Info 2"/>
    <meta:user-defined meta:name="Info 3"/>
    <meta:user-defined meta:name="Info 4"/>
  </office:meta>
</office:document-meta>
</file>