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Tahoma1" svg:font-family="Tahoma"/>
    <style:font-face style:name="DejaVu Sans" svg:font-family="'DejaVu Sans'" style:font-pitch="variable"/>
    <style:font-face style:name="Gentium" svg:font-family="Gentium" style:font-adornments="Standar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8.002cm" table:align="left"/>
    </style:style>
    <style:style style:name="Tabelle1.A" style:family="table-column">
      <style:table-column-properties style:column-width="2.127cm"/>
    </style:style>
    <style:style style:name="Tabelle1.B" style:family="table-column">
      <style:table-column-properties style:column-width="7.419cm"/>
    </style:style>
    <style:style style:name="Tabelle1.C" style:family="table-column">
      <style:table-column-properties style:column-width="5.724cm"/>
    </style:style>
    <style:style style:name="Tabelle1.D" style:family="table-column">
      <style:table-column-properties style:column-width="2.732cm"/>
    </style:style>
    <style:style style:name="Tabelle1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elle1.D1" style:family="table-cell">
      <style:table-cell-properties fo:padding="0.106cm" fo:border="0.035cm solid #808080"/>
    </style:style>
    <style:style style:name="Tabelle1.2" style:family="table-row">
      <style:table-row-properties style:min-row-height="8.072cm"/>
    </style:style>
    <style:style style:name="Tabelle1.A2" style:family="table-cell">
      <style:table-cell-properties fo:padding="0.106cm" fo:border-left="0.035cm solid #808080" fo:border-right="none" fo:border-top="none" fo:border-bottom="0.035cm solid #808080"/>
    </style:style>
    <style:style style:name="Tabelle1.D2" style:family="table-cell">
      <style:table-cell-properties fo:padding="0.106cm" fo:border-left="0.035cm solid #808080" fo:border-right="0.035cm solid #808080" fo:border-top="none" fo:border-bottom="0.035cm solid #808080"/>
    </style:style>
    <style:style style:name="Tabelle1.5" style:family="table-row">
      <style:table-row-properties style:min-row-height="2.817cm"/>
    </style:style>
    <style:style style:name="Tabelle1.6" style:family="table-row">
      <style:table-row-properties style:min-row-height="2.949cm"/>
    </style:style>
    <style:style style:name="P1" style:family="paragraph" style:parent-style-name="Text_20_body" style:list-style-name="L1">
      <style:paragraph-properties fo:margin-top="0cm" fo:margin-bottom="0cm"/>
    </style:style>
    <style:style style:name="P2" style:family="paragraph" style:parent-style-name="Text_20_body" style:list-style-name="L1"/>
    <style:style style:name="P3" style:family="paragraph" style:parent-style-name="Table_20_Contents">
      <style:paragraph-properties fo:margin-top="0cm" fo:margin-bottom="0cm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cm"/>
    </style:style>
    <style:style style:name="P5" style:family="paragraph" style:parent-style-name="Table_20_Contents" style:list-style-name="List_20_1">
      <style:paragraph-properties fo:margin-top="0cm" fo:margin-bottom="0cm"/>
    </style:style>
    <style:style style:name="P6" style:family="paragraph" style:parent-style-name="Table_20_Contents" style:list-style-name="List_20_1">
      <style:paragraph-properties fo:margin-top="0cm" fo:margin-bottom="0cm"/>
      <style:text-properties fo:font-size="2pt" style:font-size-asian="2pt" style:font-size-complex="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KIF Packliste -- revisited</text:p>
      <text:p text:style-name="Text_20_body">Auf einer KIF gibt es im allgemeinen fünf Bereiche, in denen man sich aufhält: Schlafen/Duschen, Arbeitskreise, Stadtführungen/Unterwegs, Essen und Freizeit. Also sollte man auch entsprechend packen <text:s/></text:p>
      <text:list text:style-name="L1">
        <text:list-item>
          <text:p text:style-name="P1">Für Schlafen und Duschen braucht man "die große Tasche", also das, wo man seine Klamotten zum Wechseln, das Waschzeugs und vielleicht sogar Isomatte und Schlafsack reinpackt. </text:p>
        </text:list-item>
        <text:list-item>
          <text:p text:style-name="P1">Fürs Essen beim ewigen Frühstück reicht so ein Stoffbeutel aus dem Supermarkt. Wenn man hier keine wertvollen Sachen reinpackt, kann man das Zeugs auch direkt beim ewigen Frühstück lagern <text:s/></text:p>
        </text:list-item>
        <text:list-item>
          <text:p text:style-name="P1">Für die AKs braucht man Schreibzeug und Papier, vielleicht noch mitgebrachtes Material -- und manche protokollieren die AKs gern direkt am Laptop mit. Eine Mappe reicht vielen bereits, ein kleiner Rucksack kanns werden. </text:p>
        </text:list-item>
        <text:list-item>
          <text:p text:style-name="P1">Für Stadtführungen und Unterwegs braucht man wohl einen kleinen Rucksack, um Fotoapparat, Tagesrationen und Mitbringsel zu verstauen. </text:p>
        </text:list-item>
        <text:list-item>
          <text:p text:style-name="P2">Für die Freizeit könnte man den selben kleinen Rucksack nehmen, wenn man nicht (wie ich) eine Sammlung Munchkin-Karten (oder andere Spiele und Musik und und und...) mitschleppen müsste. Da muss ggf. noch eine Tasche her... 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Was ich mitbringen sollte </text:p>
          </table:table-cell>
          <table:table-cell table:style-name="Tabelle1.A1" office:value-type="string">
            <text:p text:style-name="P4">Was ich mitbringen kann </text:p>
          </table:table-cell>
          <table:table-cell table:style-name="Tabelle1.D1" office:value-type="string">
            <text:p text:style-name="P4">Was ich nicht unbedingt brauche </text:p>
          </table:table-cell>
        </table:table-row>
        <table:table-row table:style-name="Tabelle1.2">
          <table:table-cell table:style-name="Tabelle1.A2" office:value-type="string">
            <text:p text:style-name="P4">Die große Tasche </text:p>
          </table:table-cell>
          <table:table-cell table:style-name="Tabelle1.A2" office:value-type="string">
            <text:list text:style-name="List_20_1">
              <text:list-item>
                <text:p text:style-name="P5">Schlafsack </text:p>
              </text:list-item>
              <text:list-item>
                <text:p text:style-name="P5">Isomatte, LuMaTra </text:p>
              </text:list-item>
              <text:list-item>
                <text:p text:style-name="P5">Schlafklamotten </text:p>
              </text:list-item>
              <text:list-item>
                <text:p text:style-name="P5">Unterwäsche (wer die vergisst, darf draußen schlafen) </text:p>
              </text:list-item>
              <text:list-item>
                <text:p text:style-name="P5">Hosen, Röcke </text:p>
              </text:list-item>
              <text:list-item>
                <text:p text:style-name="P5">T-Shirts, Pullis, Hemden bzw. Blusen </text:p>
              </text:list-item>
              <text:list-item>
                <text:p text:style-name="P5">Festes Schuhwerk (Für ausgedehnte Wanderungen, AK Spielplatz) </text:p>
              </text:list-item>
              <text:list-item>
                <text:p text:style-name="P5">Hausschuhe </text:p>
              </text:list-item>
              <text:list-item>
                <text:p text:style-name="P5">Regenjacke, Schirm </text:p>
              </text:list-item>
              <text:list-item>
                <text:p text:style-name="P5">Hut, Mütze </text:p>
              </text:list-item>
              <text:list-item>
                <text:p text:style-name="P5">Waschzeug, Duschzeug </text:p>
              </text:list-item>
              <text:list-item>
                <text:p text:style-name="P5">Zahnbürste, Zahnpasta, Zahnseide, Mundspülung </text:p>
              </text:list-item>
              <text:list-item>
                <text:p text:style-name="P5">Handtuch (Insbesondere wegen Towelday während der KIF) </text:p>
              </text:list-item>
              <text:list-item>
                <text:p text:style-name="P5">Seife, Deo, Duschgel, Shampoo, Conditioner </text:p>
              </text:list-item>
              <text:list-item>
                <text:p text:style-name="P5">Damen-/Herrenhygiene </text:p>
              </text:list-item>
              <text:list-item>
                <text:p text:style-name="P5">Haartrockner </text:p>
              </text:list-item>
              <text:list-item>
                <text:p text:style-name="P5">Medikamente </text:p>
              </text:list-item>
              <text:list-item>
                <text:p text:style-name="P5">Schlappen, Schlapfen </text:p>
              </text:list-item>
              <text:list-item>
                <text:p text:style-name="P5">kleine Taschenlampe (um den Weg zum eigenen Schlafsack zu finden, ohne die anderen zu stören) </text:p>
              </text:list-item>
            </text:list>
          </table:table-cell>
          <table:table-cell table:style-name="Tabelle1.A2" office:value-type="string">
            <text:list text:style-name="List_20_1">
              <text:list-item>
                <text:p text:style-name="P5">Kissen </text:p>
              </text:list-item>
              <text:list-item>
                <text:p text:style-name="P5">Wecker, Ohrstöpsel </text:p>
              </text:list-item>
              <text:list-item>
                <text:p text:style-name="P5">Schnuffeltier, Schnuffelkissen </text:p>
              </text:list-item>
              <text:list-item>
                <text:p text:style-name="P5">evtl. Bikini (im Falle von Gruppenduschen) </text:p>
              </text:list-item>
              <text:list-item>
                <text:p text:style-name="P5">2-3 Stofftaschen zur universellen Verwendung </text:p>
              </text:list-item>
            </text:list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Die Tasche fürs Essen </text:p>
          </table:table-cell>
          <table:table-cell table:style-name="Tabelle1.A2" office:value-type="string">
            <text:list text:style-name="List_20_1">
              <text:list-item>
                <text:p text:style-name="P5">Besteck </text:p>
              </text:list-item>
              <text:list-item>
                <text:p text:style-name="P5">Teller (ein tiefer sollte reichen) </text:p>
              </text:list-item>
              <text:list-item>
                <text:p text:style-name="P5">Tasse (eine große für den morgendlichen Kaffeedurst) </text:p>
              </text:list-item>
              <text:list-item>
                <text:p text:style-name="P5">Trockentuch (die von der KIF sind so schnell naß) </text:p>
              </text:list-item>
            </text:list>
          </table:table-cell>
          <table:table-cell table:style-name="Tabelle1.A2" office:value-type="string">
            <text:list text:style-name="List_20_1">
              <text:list-header>
                <text:p text:style-name="P6"/>
              </text:list-header>
            </text:list>
          </table:table-cell>
          <table:table-cell table:style-name="Tabelle1.D2" office:value-type="string">
            <text:list text:style-name="List_20_1">
              <text:list-item>
                <text:p text:style-name="P6"/>
              </text:list-item>
            </text:list>
          </table:table-cell>
        </table:table-row>
        <table:table-row>
          <table:table-cell table:style-name="Tabelle1.A2" office:value-type="string">
            <text:p text:style-name="P4">Die Mappe für die AKs </text:p>
          </table:table-cell>
          <table:table-cell table:style-name="Tabelle1.A2" office:value-type="string">
            <text:list text:style-name="List_20_1">
              <text:list-item>
                <text:p text:style-name="P5">Bericht aus der eigenen FS </text:p>
              </text:list-item>
              <text:list-item>
                <text:p text:style-name="P5">Materialien für AKs </text:p>
              </text:list-item>
              <text:list-item>
                <text:p text:style-name="P5">Schreibzeug </text:p>
              </text:list-item>
              <text:list-item>
                <text:p text:style-name="P5">Ggf. KIF-Doku </text:p>
              </text:list-item>
            </text:list>
          </table:table-cell>
          <table:table-cell table:style-name="Tabelle1.A2" office:value-type="string">
            <text:list text:style-name="List_20_1">
              <text:list-item>
                <text:p text:style-name="P5">Grüne Katzen (Drachen, Elefanten, Maulwürfe etc.) </text:p>
              </text:list-item>
              <text:list-item>
                <text:p text:style-name="P5">Kuscheltiere </text:p>
              </text:list-item>
            </text:list>
          </table:table-cell>
          <table:table-cell table:style-name="Tabelle1.D2" office:value-type="string">
            <text:list text:style-name="List_20_1">
              <text:list-item>
                <text:p text:style-name="P5">Laptop </text:p>
              </text:list-item>
              <text:list-item>
                <text:p text:style-name="P5">PDA </text:p>
              </text:list-item>
            </text:list>
          </table:table-cell>
        </table:table-row>
        <table:table-row table:style-name="Tabelle1.5">
          <table:table-cell table:style-name="Tabelle1.A2" office:value-type="string">
            <text:p text:style-name="P4">Der Rucksack für Unterwegs </text:p>
          </table:table-cell>
          <table:table-cell table:style-name="Tabelle1.A2" office:value-type="string">
            <text:list text:style-name="List_20_1">
              <text:list-item>
                <text:p text:style-name="P5">Taschentücher </text:p>
              </text:list-item>
              <text:list-item>
                <text:p text:style-name="P5">Zugtickets </text:p>
              </text:list-item>
              <text:list-item>
                <text:p text:style-name="P5">Personalausweis (Reisepass fuer Gaeste aus dem Ausland) </text:p>
              </text:list-item>
              <text:list-item>
                <text:p text:style-name="P5">Geld für Tagungsbeitrag </text:p>
              </text:list-item>
              <text:list-item>
                <text:p text:style-name="P5">Geld überhaupt </text:p>
              </text:list-item>
              <text:list-item>
                <text:p text:style-name="P5">Studierendenausweis </text:p>
              </text:list-item>
              <text:list-item>
                <text:p text:style-name="P5">Wegbeschreibung </text:p>
              </text:list-item>
            </text:list>
          </table:table-cell>
          <table:table-cell table:style-name="Tabelle1.A2" office:value-type="string">
            <text:list text:style-name="List_20_1">
              <text:list-item>
                <text:p text:style-name="P5">Badehose, Badeanzug </text:p>
              </text:list-item>
              <text:list-item>
                <text:p text:style-name="P5">Handtuch </text:p>
              </text:list-item>
              <text:list-item>
                <text:p text:style-name="P5">Massageöl </text:p>
              </text:list-item>
              <text:list-item>
                <text:p text:style-name="P5">Sonnencreme (Sommer-KIF) </text:p>
              </text:list-item>
              <text:list-item>
                <text:p text:style-name="P5">Fotoapparat, Akkus, Ladegerät, Speicherkarten </text:p>
              </text:list-item>
            </text:list>
          </table:table-cell>
          <table:table-cell table:style-name="Tabelle1.D2" office:value-type="string">
            <text:list text:style-name="List_20_1">
              <text:list-item>
                <text:p text:style-name="P5">Uhr </text:p>
              </text:list-item>
              <text:list-item>
                <text:p text:style-name="P5">Handy </text:p>
              </text:list-item>
            </text:list>
          </table:table-cell>
        </table:table-row>
        <table:table-row table:style-name="Tabelle1.6">
          <table:table-cell table:style-name="Tabelle1.A2" office:value-type="string">
            <text:p text:style-name="P4">Der Beutel für die Freizeit </text:p>
          </table:table-cell>
          <table:table-cell table:style-name="Tabelle1.A2" office:value-type="string">
            <text:list text:style-name="List_20_1">
              <text:list-item>
                <text:p text:style-name="P6"/>
              </text:list-item>
            </text:list>
          </table:table-cell>
          <table:table-cell table:style-name="Tabelle1.A2" office:value-type="string">
            <text:list text:style-name="List_20_1">
              <text:list-item>
                <text:p text:style-name="P5">Musikinstrumente </text:p>
              </text:list-item>
              <text:list-item>
                <text:p text:style-name="P5">Liederbücher </text:p>
              </text:list-item>
              <text:list-item>
                <text:p text:style-name="P5">Spiele (Karten, Brett, Rollenspiele [Munchkin] . . . ) </text:p>
              </text:list-item>
              <text:list-item>
                <text:p text:style-name="P5">Bücher für den Büchertisch </text:p>
              </text:list-item>
              <text:list-item>
                <text:p text:style-name="P5">Fachschaftszeitung </text:p>
              </text:list-item>
              <text:list-item>
                <text:p text:style-name="P5">CDs </text:p>
              </text:list-item>
              <text:list-item>
                <text:p text:style-name="P5">Tischtennisschlaeger </text:p>
              </text:list-item>
              <text:list-item>
                <text:p text:style-name="P5">Flaschenöffner </text:p>
              </text:list-item>
            </text:list>
          </table:table-cell>
          <table:table-cell table:style-name="Tabelle1.D2" office:value-type="string">
            <text:list text:style-name="List_20_1">
              <text:list-item>
                <text:p text:style-name="P6"/>
              </text:list-item>
            </text:list>
          </table:table-cell>
        </table:table-row>
        <table:table-row>
          <table:table-cell table:style-name="Tabelle1.A2" office:value-type="string">
            <text:p text:style-name="P4">Außerdem </text:p>
          </table:table-cell>
          <table:table-cell table:style-name="Tabelle1.A2" office:value-type="string">
            <text:list text:style-name="List_20_1">
              <text:list-item>
                <text:p text:style-name="P5">Gehirn </text:p>
              </text:list-item>
              <text:list-item>
                <text:p text:style-name="P5">Erstis </text:p>
              </text:list-item>
            </text:list>
          </table:table-cell>
          <table:table-cell table:style-name="Tabelle1.A2" office:value-type="string">
            <text:list text:style-name="List_20_1">
              <text:list-item>
                <text:p text:style-name="P5">Ideen für AKs </text:p>
              </text:list-item>
              <text:list-item>
                <text:p text:style-name="P5">Gute Laune </text:p>
              </text:list-item>
              <text:list-item>
                <text:p text:style-name="P5">Eine Mütze voll Schlaf </text:p>
              </text:list-item>
              <text:list-item>
                <text:p text:style-name="P5">Eigenen Nachwuchs </text:p>
              </text:list-item>
            </text:list>
          </table:table-cell>
          <table:table-cell table:style-name="Tabelle1.D2" office:value-type="string">
            <text:list text:style-name="List_20_1">
              <text:list-item>
                <text:p text:style-name="P6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Tahoma1" svg:font-family="Tahoma"/>
    <style:font-face style:name="DejaVu Sans" svg:font-family="'DejaVu Sans'" style:font-pitch="variable"/>
    <style:font-face style:name="Gentium" svg:font-family="Gentium" style:font-adornments="Standar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90%"/>
      <style:text-properties style:font-name="Gentium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cm" fo:margin-bottom="0.21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  <style:paragraph-properties fo:margin-top="0cm" fo:margin-bottom="0cm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">
        <style:list-level-properties text:min-label-width="0.25cm" text:min-label-distance="0.25cm"/>
        <style:text-properties style:font-name="OpenSymbol"/>
      </text:list-level-style-bullet>
      <text:list-level-style-bullet text:level="2" text:style-name="Numbering_20_Symbols" text:bullet-char="">
        <style:list-level-properties text:space-before="0.401cm" text:min-label-width="0.25cm" text:min-label-distance="0.25cm"/>
        <style:text-properties style:font-name="OpenSymbol"/>
      </text:list-level-style-bullet>
      <text:list-level-style-bullet text:level="3" text:style-name="Numbering_20_Symbols" text:bullet-char="">
        <style:list-level-properties text:space-before="0.8cm" text:min-label-width="0.25cm" text:min-label-distance="0.25cm"/>
        <style:text-properties style:font-name="OpenSymbol"/>
      </text:list-level-style-bullet>
      <text:list-level-style-bullet text:level="4" text:style-name="Numbering_20_Symbols" text:bullet-char="">
        <style:list-level-properties text:space-before="1.2cm" text:min-label-width="0.25cm" text:min-label-distance="0.25cm"/>
        <style:text-properties style:font-name="OpenSymbol"/>
      </text:list-level-style-bullet>
      <text:list-level-style-bullet text:level="5" text:style-name="Numbering_20_Symbols" text:bullet-char="">
        <style:list-level-properties text:space-before="1.6cm" text:min-label-width="0.25cm" text:min-label-distance="0.25cm"/>
        <style:text-properties style:font-name="OpenSymbol"/>
      </text:list-level-style-bullet>
      <text:list-level-style-bullet text:level="6" text:style-name="Numbering_20_Symbols" text:bullet-char="">
        <style:list-level-properties text:space-before="2.001cm" text:min-label-width="0.25cm" text:min-label-distance="0.25cm"/>
        <style:text-properties style:font-name="OpenSymbol"/>
      </text:list-level-style-bullet>
      <text:list-level-style-bullet text:level="7" text:style-name="Numbering_20_Symbols" text:bullet-char="">
        <style:list-level-properties text:space-before="2.399cm" text:min-label-width="0.25cm" text:min-label-distance="0.25cm"/>
        <style:text-properties style:font-name="OpenSymbol"/>
      </text:list-level-style-bullet>
      <text:list-level-style-bullet text:level="8" text:style-name="Numbering_20_Symbols" text:bullet-char="">
        <style:list-level-properties text:space-before="2.8cm" text:min-label-width="0.25cm" text:min-label-distance="0.25cm"/>
        <style:text-properties style:font-name="OpenSymbol"/>
      </text:list-level-style-bullet>
      <text:list-level-style-bullet text:level="9" text:style-name="Numbering_20_Symbols" text:bullet-char="">
        <style:list-level-properties text:space-before="3.2cm" text:min-label-width="0.25cm" text:min-label-distance="0.25cm"/>
        <style:text-properties style:font-name="OpenSymbol"/>
      </text:list-level-style-bullet>
      <text:list-level-style-bullet text:level="10" text:style-name="Numbering_20_Symbols" text:bullet-char="">
        <style:list-level-properties text:space-before="3.601cm" text:min-label-width="0.25cm" text:min-label-distance="0.2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Dave</meta:initial-creator>
    <meta:creation-date>2006-12-04T17:35:29</meta:creation-date>
    <dc:creator>Dave</dc:creator>
    <dc:date>2006-12-04T18:13:48</dc:date>
    <dc:language>de-DE</dc:language>
    <meta:editing-cycles>4</meta:editing-cycles>
    <meta:editing-duration>PT38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0" meta:word-count="393" meta:character-count="2917"/>
  </office:meta>
</office:document-meta>
</file>