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F000006954226B8F3.jpg"/>
  <manifest:file-entry manifest:media-type="image/jpeg" manifest:full-path="Pictures/1000000000000521000003727C202BF8.jpg"/>
  <manifest:file-entry manifest:media-type="image/jpeg" manifest:full-path="Pictures/10000000000004560000058FCBFC7073.jpg"/>
  <manifest:file-entry manifest:media-type="image/jpeg" manifest:full-path="Pictures/1000000000000320000004635DC34B92.jpg"/>
  <manifest:file-entry manifest:media-type="image/png" manifest:full-path="Pictures/100002010000032E000003A5714EDD3A.png"/>
  <manifest:file-entry manifest:media-type="image/png" manifest:full-path="Pictures/100002010000021A000002A50F314CFE.png"/>
  <manifest:file-entry manifest:media-type="image/jpeg" manifest:full-path="Pictures/10000000000005BA000004C69F5AE6F6.jpg"/>
  <manifest:file-entry manifest:media-type="image/png" manifest:full-path="Pictures/10000000000000200000002000309F1C.png"/>
  <manifest:file-entry manifest:media-type="image/jpeg" manifest:full-path="Pictures/10000000000002F70000053E06BB50FD.jpg"/>
  <manifest:file-entry manifest:media-type="image/jpeg" manifest:full-path="Pictures/100000000000032000000769B28817FD.jpg"/>
  <manifest:file-entry manifest:media-type="image/jpeg" manifest:full-path="Pictures/10000000000004260000051EB93CAEDC.jpg"/>
  <manifest:file-entry manifest:media-type="image/png" manifest:full-path="Pictures/10000201000002CC000002653AF2EA0F.png"/>
  <manifest:file-entry manifest:media-type="image/jpeg" manifest:full-path="Pictures/10000000000004BE0000061D597917F6.jpg"/>
  <manifest:file-entry manifest:media-type="image/jpeg" manifest:full-path="Pictures/10000000000004C0000006935FBE4BAF.jpg"/>
  <manifest:file-entry manifest:media-type="image/jpeg" manifest:full-path="Pictures/1000000000000496000005DDF74A0D40.jpg"/>
  <manifest:file-entry manifest:media-type="image/jpeg" manifest:full-path="Pictures/100000000000034F0000059E56DBE4B0.jpg"/>
  <manifest:file-entry manifest:media-type="image/jpeg" manifest:full-path="Pictures/100000000000047E00000605B834A39B.jpg"/>
  <manifest:file-entry manifest:media-type="image/jpeg" manifest:full-path="Pictures/1000000000000436000005864789D211.jpg"/>
  <manifest:file-entry manifest:media-type="image/jpeg" manifest:full-path="Pictures/10000000000005D4000006303183872F.jpg"/>
  <manifest:file-entry manifest:media-type="image/jpeg" manifest:full-path="Pictures/10000000000004010000059729EFEDBC.jpg"/>
  <manifest:file-entry manifest:media-type="image/jpeg" manifest:full-path="Pictures/1000000000000327000004AED34A680A.jpg"/>
  <manifest:file-entry manifest:media-type="image/png" manifest:full-path="Pictures/10000201000004810000067DB7907345.png"/>
  <manifest:file-entry manifest:media-type="image/png" manifest:full-path="Pictures/1000000000000132000001D131D99AD8.png"/>
  <manifest:file-entry manifest:media-type="image/jpeg" manifest:full-path="Pictures/10000000000001C9000002E0529D1F79.jpg"/>
  <manifest:file-entry manifest:media-type="image/jpeg" manifest:full-path="Pictures/10000000000004B00000049039C660B7.jpg"/>
  <manifest:file-entry manifest:media-type="image/jpeg" manifest:full-path="Pictures/10000000000004AE000005965492342F.jpg"/>
  <manifest:file-entry manifest:media-type="image/jpeg" manifest:full-path="Pictures/100000000000035E000005ADCB3F6D20.jpg"/>
  <manifest:file-entry manifest:media-type="image/jpeg" manifest:full-path="Pictures/1000000000000426000005F9F00A76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5" style:family="graphic" style:parent-style-name="standard">
      <style:graphic-properties draw:stroke="none" svg:stroke-color="#000000" draw:fill="none" draw:fill-color="#ffffff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44pt"/>
    </style:style>
    <style:style style:name="P5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6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7" style:family="paragraph">
      <style:paragraph-properties fo:margin-left="0cm" fo:margin-right="0cm" fo:text-align="center" fo:text-indent="0cm"/>
      <style:text-properties fo:font-size="54pt"/>
    </style:style>
    <style:style style:name="P8" style:family="paragraph">
      <style:paragraph-properties fo:margin-left="0cm" fo:margin-right="0cm" fo:text-align="center" fo:text-indent="0cm"/>
      <style:text-properties fo:font-size="66pt"/>
    </style:style>
    <style:style style:name="P9" style:family="paragraph">
      <style:paragraph-properties fo:margin-left="0cm" fo:margin-right="0cm" fo:text-align="center" fo:text-indent="0cm"/>
      <style:text-properties fo:font-size="28pt"/>
    </style:style>
    <style:style style:name="P10" style:family="paragraph">
      <style:paragraph-properties fo:margin-left="0cm" fo:margin-right="0cm" fo:text-align="center" fo:text-indent="0cm"/>
      <style:text-properties fo:font-size="36pt"/>
    </style:style>
    <style:style style:name="P11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T1" style:family="text">
      <style:text-properties fo:font-size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54pt"/>
    </style:style>
    <style:style style:name="T4" style:family="text">
      <style:text-properties fo:font-size="66pt"/>
    </style:style>
    <style:style style:name="T5" style:family="text">
      <style:text-properties fo:font-size="28pt"/>
    </style:style>
    <style:style style:name="T6" style:family="text">
      <style:text-properties fo:font-size="3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5.099cm" svg:height="6.5cm" svg:x="7.949cm" svg:y="1cm">
          <draw:image xlink:href="Pictures/10000000000004560000058FCBFC7073.jpg" xlink:type="simple" xlink:show="embed" xlink:actuate="onLoad">
            <text:p/>
          </draw:image>
        </draw:frame>
        <draw:frame draw:style-name="gr1" draw:text-style-name="P1" draw:layer="layout" svg:width="5.67cm" svg:height="6.547cm" svg:x="1.265cm" svg:y="0.953cm">
          <draw:image xlink:href="Pictures/10000000000004560000058FCBFC7073.jpg" xlink:type="simple" xlink:show="embed" xlink:actuate="onLoad">
            <text:p/>
          </draw:image>
        </draw:frame>
        <draw:frame draw:style-name="gr1" draw:text-style-name="P1" draw:layer="layout" svg:width="6.34cm" svg:height="4.38cm" svg:x="13.66cm" svg:y="3.4cm">
          <draw:image xlink:href="Pictures/1000000000000521000003727C202BF8.jpg" xlink:type="simple" xlink:show="embed" xlink:actuate="onLoad">
            <text:p/>
          </draw:image>
        </draw:frame>
        <draw:frame draw:style-name="gr1" draw:text-style-name="P1" draw:layer="layout" svg:width="6.34cm" svg:height="4.38cm" svg:x="13.66cm" svg:y="10.26cm">
          <draw:image xlink:href="Pictures/1000000000000521000003727C202BF8.jpg" xlink:type="simple" xlink:show="embed" xlink:actuate="onLoad">
            <text:p/>
          </draw:image>
        </draw:frame>
        <draw:frame draw:style-name="gr1" draw:text-style-name="P1" draw:layer="layout" svg:width="4.258cm" svg:height="6.5cm" svg:x="2.021cm" svg:y="8cm">
          <draw:image xlink:href="Pictures/10000000000004C0000006935FBE4BAF.jpg" xlink:type="simple" xlink:show="embed" xlink:actuate="onLoad">
            <text:p/>
          </draw:image>
        </draw:frame>
        <draw:frame draw:style-name="gr1" draw:text-style-name="P1" draw:layer="layout" svg:width="4.258cm" svg:height="6.5cm" svg:x="8.121cm" svg:y="8cm">
          <draw:image xlink:href="Pictures/10000000000004C0000006935FBE4BAF.jpg" xlink:type="simple" xlink:show="embed" xlink:actuate="onLoad">
            <text:p/>
          </draw:image>
        </draw:frame>
        <draw:frame draw:style-name="gr1" draw:text-style-name="P1" draw:layer="layout" svg:width="4.1cm" svg:height="6.26cm" svg:x="2cm" svg:y="15cm">
          <draw:image xlink:href="Pictures/10000000000004C0000006935FBE4BAF.jpg" xlink:type="simple" xlink:show="embed" xlink:actuate="onLoad">
            <text:p/>
          </draw:image>
        </draw:frame>
        <draw:frame draw:style-name="gr1" draw:text-style-name="P1" draw:layer="layout" svg:width="3.576cm" svg:height="6.5cm" svg:x="8.462cm" svg:y="15cm">
          <draw:image xlink:href="Pictures/100000000000039F000006954226B8F3.jpg" xlink:type="simple" xlink:show="embed" xlink:actuate="onLoad">
            <text:p/>
          </draw:image>
        </draw:frame>
        <draw:frame draw:style-name="gr1" draw:text-style-name="P1" draw:layer="layout" svg:width="4.5cm" svg:height="6.679cm" svg:x="14.5cm" svg:y="14.75cm">
          <draw:image xlink:href="Pictures/1000000000000327000004AED34A680A.jpg" xlink:type="simple" xlink:show="embed" xlink:actuate="onLoad">
            <text:p/>
          </draw:image>
        </draw:frame>
        <draw:frame draw:style-name="gr1" draw:text-style-name="P1" draw:layer="layout" svg:width="3.886cm" svg:height="6.873cm" svg:x="1.859cm" svg:y="21.627cm">
          <draw:image xlink:href="Pictures/10000000000002F70000053E06BB50FD.jpg" xlink:type="simple" xlink:show="embed" xlink:actuate="onLoad">
            <text:p/>
          </draw:image>
        </draw:frame>
        <draw:frame draw:style-name="gr1" draw:text-style-name="P1" draw:layer="layout" svg:width="3.349cm" svg:height="6.89cm" svg:x="8.746cm" svg:y="21.61cm">
          <draw:image xlink:href="Pictures/100000000000035E000005ADCB3F6D20.jpg" xlink:type="simple" xlink:show="embed" xlink:actuate="onLoad">
            <text:p/>
          </draw:image>
        </draw:frame>
        <draw:frame draw:style-name="gr1" draw:text-style-name="P1" draw:layer="layout" svg:width="5.237cm" svg:height="6.87cm" svg:x="14.187cm" svg:y="21.63cm">
          <draw:image xlink:href="Pictures/1000000000000436000005864789D211.jpg" xlink:type="simple" xlink:show="embed" xlink:actuate="onLoad">
            <text:p/>
          </draw:image>
        </draw:frame>
        <draw:frame draw:style-name="gr2" draw:text-style-name="P3" draw:layer="layout" svg:width="6.33cm" svg:height="3.25cm" svg:x="1cm" svg:y="4.5cm">
          <draw:text-box>
            <text:p text:style-name="P2">Wolf</text:p>
          </draw:text-box>
        </draw:frame>
        <draw:frame draw:style-name="gr2" draw:text-style-name="P3" draw:layer="layout" svg:width="6.33cm" svg:height="3.25cm" svg:x="7.33cm" svg:y="4.5cm">
          <draw:text-box>
            <text:p text:style-name="P2">Wolf</text:p>
          </draw:text-box>
        </draw:frame>
        <draw:frame draw:style-name="gr2" draw:text-style-name="P3" draw:layer="layout" svg:width="6.33cm" svg:height="3.25cm" svg:x="13.66cm" svg:y="1cm">
          <draw:text-box>
            <text:p text:style-name="P2">Wolf</text:p>
          </draw:text-box>
        </draw:frame>
        <draw:frame draw:style-name="gr2" draw:text-style-name="P3" draw:layer="layout" svg:width="6.33cm" svg:height="3.25cm" svg:x="7.33cm" svg:y="4.5cm">
          <draw:text-box>
            <text:p text:style-name="P2">Wolf</text:p>
          </draw:text-box>
        </draw:frame>
        <draw:frame draw:style-name="gr2" draw:text-style-name="P3" draw:layer="layout" svg:width="6.33cm" svg:height="3.25cm" svg:x="1cm" svg:y="11.25cm">
          <draw:text-box>
            <text:p text:style-name="P2">Wolf</text:p>
          </draw:text-box>
        </draw:frame>
        <draw:frame draw:style-name="gr2" draw:text-style-name="P3" draw:layer="layout" svg:width="6.33cm" svg:height="3.25cm" svg:x="7.33cm" svg:y="11.25cm">
          <draw:text-box>
            <text:p text:style-name="P2">Wolf</text:p>
          </draw:text-box>
        </draw:frame>
        <draw:frame draw:style-name="gr2" draw:text-style-name="P3" draw:layer="layout" svg:width="6.33cm" svg:height="3.25cm" svg:x="13.67cm" svg:y="7.87cm">
          <draw:text-box>
            <text:p text:style-name="P2">Wolf</text:p>
          </draw:text-box>
        </draw:frame>
        <draw:frame draw:style-name="gr2" draw:text-style-name="P3" draw:layer="layout" svg:width="6.33cm" svg:height="3.25cm" svg:x="1cm" svg:y="18.25cm">
          <draw:text-box>
            <text:p text:style-name="P2">Wolf</text:p>
          </draw:text-box>
        </draw:frame>
        <draw:frame draw:style-name="gr2" draw:text-style-name="P4" draw:layer="layout" svg:width="6.33cm" svg:height="3.25cm" svg:x="7.33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3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25.45cm">
          <draw:text-box>
            <text:p text:style-name="P2"><text:span text:style-name="T1">Bürger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3" draw:text-style-name="P1" draw:layer="layout" svg:width="6.33cm" svg:height="6.93cm" svg:x="13.67cm" svg:y="1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1cm" svg:y="1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7.336cm" svg:y="1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13.67cm" svg:y="21.77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1cm" svg:y="21.77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7.336cm" svg:y="21.77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13.67cm" svg:y="14.848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1cm" svg:y="14.848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7.336cm" svg:y="14.848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13.67cm" svg:y="7.925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1cm" svg:y="7.925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7.336cm" svg:y="7.925cm">
          <draw:image xlink:href="Pictures/10000000000005D4000006303183872F.jpg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3.828cm" svg:height="6.5cm" svg:x="2.172cm" svg:y="1cm">
          <draw:image xlink:href="Pictures/100000000000034F0000059E56DBE4B0.jpg" xlink:type="simple" xlink:show="embed" xlink:actuate="onLoad">
            <text:p/>
          </draw:image>
        </draw:frame>
        <draw:frame draw:style-name="gr2" draw:text-style-name="P6" draw:layer="layout" svg:width="6.33cm" svg:height="3.25cm" svg:x="1cm" svg:y="4.5cm">
          <draw:text-box>
            <text:p text:style-name="P5"><text:span text:style-name="T2">Rotkäppchen</text:span></text:p>
          </draw:text-box>
        </draw:frame>
        <draw:frame draw:style-name="gr1" draw:text-style-name="P1" draw:layer="layout" svg:width="4.167cm" svg:height="6cm" svg:x="8.5cm" svg:y="1.5cm">
          <draw:image xlink:href="Pictures/1000000000000426000005F9F00A766E.jpg" xlink:type="simple" xlink:show="embed" xlink:actuate="onLoad">
            <text:p/>
          </draw:image>
        </draw:frame>
        <draw:frame draw:style-name="gr2" draw:text-style-name="P7" draw:layer="layout" svg:width="6.33cm" svg:height="3.25cm" svg:x="7.33cm" svg:y="4.5cm">
          <draw:text-box>
            <text:p text:style-name="P2"><text:span text:style-name="T3">Amor</text:span></text:p>
          </draw:text-box>
        </draw:frame>
        <draw:frame draw:style-name="gr1" draw:text-style-name="P1" draw:layer="layout" svg:width="5.19cm" svg:height="6.195cm" svg:x="14.155cm" svg:y="1.305cm">
          <draw:image xlink:href="Pictures/10000000000004AE000005965492342F.jpg" xlink:type="simple" xlink:show="embed" xlink:actuate="onLoad">
            <text:p/>
          </draw:image>
        </draw:frame>
        <draw:frame draw:style-name="gr2" draw:text-style-name="P7" draw:layer="layout" svg:width="6.33cm" svg:height="3.25cm" svg:x="13.67cm" svg:y="4.5cm">
          <draw:text-box>
            <text:p text:style-name="P2"><text:span text:style-name="T3">Hexe</text:span></text:p>
          </draw:text-box>
        </draw:frame>
        <draw:frame draw:style-name="gr1" draw:text-style-name="P1" draw:layer="layout" svg:width="4.795cm" svg:height="6.13cm" svg:x="2.205cm" svg:y="8cm">
          <draw:image xlink:href="Pictures/1000000000000496000005DDF74A0D40.jpg" xlink:type="simple" xlink:show="embed" xlink:actuate="onLoad">
            <text:p/>
          </draw:image>
        </draw:frame>
        <draw:frame draw:style-name="gr2" draw:text-style-name="P7" draw:layer="layout" svg:width="6.33cm" svg:height="3.25cm" svg:x="1cm" svg:y="11.49cm">
          <draw:text-box>
            <text:p text:style-name="P2"><text:span text:style-name="T3">Jäger</text:span></text:p>
          </draw:text-box>
        </draw:frame>
        <draw:frame draw:style-name="gr1" draw:text-style-name="P1" draw:layer="layout" svg:width="4.698cm" svg:height="6.295cm" svg:x="8.302cm" svg:y="8.205cm">
          <draw:image xlink:href="Pictures/100000000000047E00000605B834A39B.jpg" xlink:type="simple" xlink:show="embed" xlink:actuate="onLoad">
            <text:p/>
          </draw:image>
        </draw:frame>
        <draw:frame draw:style-name="gr2" draw:text-style-name="P7" draw:layer="layout" svg:width="6.33cm" svg:height="3.25cm" svg:x="7.33cm" svg:y="11.49cm">
          <draw:text-box>
            <text:p text:style-name="P2"><text:span text:style-name="T3">Jason</text:span></text:p>
          </draw:text-box>
        </draw:frame>
        <draw:frame draw:style-name="gr1" draw:text-style-name="P1" draw:layer="layout" svg:width="4.962cm" svg:height="6.396cm" svg:x="14.5cm" svg:y="8.104cm">
          <draw:image xlink:href="Pictures/10000000000004BE0000061D597917F6.jpg" xlink:type="simple" xlink:show="embed" xlink:actuate="onLoad">
            <text:p/>
          </draw:image>
        </draw:frame>
        <draw:frame draw:style-name="gr2" draw:text-style-name="P4" draw:layer="layout" svg:width="6.33cm" svg:height="3.25cm" svg:x="13.67cm" svg:y="11.5cm">
          <draw:text-box>
            <text:p text:style-name="P2"><text:span text:style-name="T1">Seherin</text:span></text:p>
          </draw:text-box>
        </draw:frame>
        <draw:frame draw:style-name="gr1" draw:text-style-name="P1" draw:layer="layout" svg:width="5cm" svg:height="6.167cm" svg:x="1.5cm" svg:y="15cm">
          <draw:image xlink:href="Pictures/10000000000004260000051EB93CAEDC.jpg" xlink:type="simple" xlink:show="embed" xlink:actuate="onLoad">
            <text:p/>
          </draw:image>
        </draw:frame>
        <draw:frame draw:style-name="gr2" draw:text-style-name="P8" draw:layer="layout" svg:width="6.33cm" svg:height="3.25cm" svg:x="1cm" svg:y="18.36cm">
          <draw:text-box>
            <text:p text:style-name="P2"><text:span text:style-name="T4">Dieb</text:span></text:p>
          </draw:text-box>
        </draw:frame>
        <draw:frame draw:style-name="gr1" draw:text-style-name="P1" draw:layer="layout" svg:width="4.5cm" svg:height="6.679cm" svg:x="14.5cm" svg:y="14.75cm">
          <draw:image xlink:href="Pictures/1000000000000327000004AED34A680A.jpg" xlink:type="simple" xlink:show="embed" xlink:actuate="onLoad">
            <text:p/>
          </draw:image>
        </draw:frame>
        <draw:frame draw:style-name="gr1" draw:text-style-name="P1" draw:layer="layout" svg:width="3.886cm" svg:height="6.873cm" svg:x="1.859cm" svg:y="21.627cm">
          <draw:image xlink:href="Pictures/10000000000002F70000053E06BB50FD.jpg" xlink:type="simple" xlink:show="embed" xlink:actuate="onLoad">
            <text:p/>
          </draw:image>
        </draw:frame>
        <draw:frame draw:style-name="gr1" draw:text-style-name="P1" draw:layer="layout" svg:width="3.349cm" svg:height="6.89cm" svg:x="8.746cm" svg:y="21.61cm">
          <draw:image xlink:href="Pictures/100000000000035E000005ADCB3F6D20.jpg" xlink:type="simple" xlink:show="embed" xlink:actuate="onLoad">
            <text:p/>
          </draw:image>
        </draw:frame>
        <draw:frame draw:style-name="gr1" draw:text-style-name="P1" draw:layer="layout" svg:width="5.237cm" svg:height="6.87cm" svg:x="14.187cm" svg:y="21.63cm">
          <draw:image xlink:href="Pictures/1000000000000436000005864789D211.jpg" xlink:type="simple" xlink:show="embed" xlink:actuate="onLoad">
            <text:p/>
          </draw:image>
        </draw:frame>
        <draw:frame draw:style-name="gr2" draw:text-style-name="P4" draw:layer="layout" svg:width="6.33cm" svg:height="3.25cm" svg:x="13.66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3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7cm" svg:y="18.75cm">
          <draw:text-box>
            <text:p text:style-name="P2"><text:span text:style-name="T1">Vampir</text:span></text:p>
          </draw:text-box>
        </draw:frame>
        <draw:frame draw:style-name="gr1" draw:text-style-name="P1" draw:layer="layout" svg:width="4.5cm" svg:height="4.38cm" svg:x="8.234cm" svg:y="15.2cm">
          <draw:image xlink:href="Pictures/10000000000004B00000049039C660B7.jpg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3" draw:text-style-name="P1" draw:layer="layout" svg:width="6.33cm" svg:height="6.93cm" svg:x="13.67cm" svg:y="1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1cm" svg:y="1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7.336cm" svg:y="1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13.67cm" svg:y="21.77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1cm" svg:y="21.77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7.336cm" svg:y="21.77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13.67cm" svg:y="14.848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1cm" svg:y="14.848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7.336cm" svg:y="14.848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13.67cm" svg:y="7.925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1cm" svg:y="7.925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7.336cm" svg:y="7.925cm">
          <draw:image xlink:href="Pictures/10000000000005D4000006303183872F.jpg" xlink:type="simple" xlink:show="embed" xlink:actuate="onLoad">
            <text:p/>
          </draw:image>
        </draw:frame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3.576cm" svg:height="6.5cm" svg:x="8.462cm" svg:y="15cm">
          <draw:image xlink:href="Pictures/100000000000039F000006954226B8F3.jpg" xlink:type="simple" xlink:show="embed" xlink:actuate="onLoad">
            <text:p/>
          </draw:image>
        </draw:frame>
        <draw:frame draw:style-name="gr1" draw:text-style-name="P1" draw:layer="layout" svg:width="4.5cm" svg:height="6.679cm" svg:x="14.5cm" svg:y="14.75cm">
          <draw:image xlink:href="Pictures/1000000000000327000004AED34A680A.jpg" xlink:type="simple" xlink:show="embed" xlink:actuate="onLoad">
            <text:p/>
          </draw:image>
        </draw:frame>
        <draw:frame draw:style-name="gr1" draw:text-style-name="P1" draw:layer="layout" svg:width="3.886cm" svg:height="6.873cm" svg:x="1.859cm" svg:y="21.627cm">
          <draw:image xlink:href="Pictures/10000000000002F70000053E06BB50FD.jpg" xlink:type="simple" xlink:show="embed" xlink:actuate="onLoad">
            <text:p/>
          </draw:image>
        </draw:frame>
        <draw:frame draw:style-name="gr1" draw:text-style-name="P1" draw:layer="layout" svg:width="3.349cm" svg:height="6.89cm" svg:x="8.746cm" svg:y="21.61cm">
          <draw:image xlink:href="Pictures/100000000000035E000005ADCB3F6D20.jpg" xlink:type="simple" xlink:show="embed" xlink:actuate="onLoad">
            <text:p/>
          </draw:image>
        </draw:frame>
        <draw:frame draw:style-name="gr1" draw:text-style-name="P1" draw:layer="layout" svg:width="5.237cm" svg:height="6.87cm" svg:x="14.187cm" svg:y="21.63cm">
          <draw:image xlink:href="Pictures/1000000000000436000005864789D211.jpg" xlink:type="simple" xlink:show="embed" xlink:actuate="onLoad">
            <text:p/>
          </draw:image>
        </draw:frame>
        <draw:frame draw:style-name="gr2" draw:text-style-name="P4" draw:layer="layout" svg:width="6.33cm" svg:height="3.25cm" svg:x="7.33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18.36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3cm" svg:y="25.45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6cm" svg:y="25.45cm">
          <draw:text-box>
            <text:p text:style-name="P2"><text:span text:style-name="T1">Bürger</text:span></text:p>
          </draw:text-box>
        </draw:frame>
        <draw:frame draw:style-name="gr1" draw:text-style-name="P1" draw:layer="layout" svg:width="3.576cm" svg:height="6.5cm" svg:x="2.132cm" svg:y="15cm">
          <draw:image xlink:href="Pictures/100000000000039F000006954226B8F3.jpg" xlink:type="simple" xlink:show="embed" xlink:actuate="onLoad">
            <text:p/>
          </draw:image>
        </draw:frame>
        <draw:frame draw:style-name="gr2" draw:text-style-name="P4" draw:layer="layout" svg:width="6.33cm" svg:height="3.25cm" svg:x="1cm" svg:y="18.36cm">
          <draw:text-box>
            <text:p text:style-name="P2"><text:span text:style-name="T1">Bürger</text:span></text:p>
          </draw:text-box>
        </draw:frame>
        <draw:frame draw:style-name="gr1" draw:text-style-name="P1" draw:layer="layout" svg:width="3.576cm" svg:height="6.5cm" svg:x="8.472cm" svg:y="1.04cm">
          <draw:image xlink:href="Pictures/100000000000039F000006954226B8F3.jpg" xlink:type="simple" xlink:show="embed" xlink:actuate="onLoad">
            <text:p/>
          </draw:image>
        </draw:frame>
        <draw:frame draw:style-name="gr1" draw:text-style-name="P1" draw:layer="layout" svg:width="4.5cm" svg:height="6.679cm" svg:x="14.51cm" svg:y="0.79cm">
          <draw:image xlink:href="Pictures/1000000000000327000004AED34A680A.jpg" xlink:type="simple" xlink:show="embed" xlink:actuate="onLoad">
            <text:p/>
          </draw:image>
        </draw:frame>
        <draw:frame draw:style-name="gr1" draw:text-style-name="P1" draw:layer="layout" svg:width="3.886cm" svg:height="6.873cm" svg:x="1.869cm" svg:y="7.667cm">
          <draw:image xlink:href="Pictures/10000000000002F70000053E06BB50FD.jpg" xlink:type="simple" xlink:show="embed" xlink:actuate="onLoad">
            <text:p/>
          </draw:image>
        </draw:frame>
        <draw:frame draw:style-name="gr1" draw:text-style-name="P1" draw:layer="layout" svg:width="3.349cm" svg:height="6.89cm" svg:x="8.756cm" svg:y="7.65cm">
          <draw:image xlink:href="Pictures/100000000000035E000005ADCB3F6D20.jpg" xlink:type="simple" xlink:show="embed" xlink:actuate="onLoad">
            <text:p/>
          </draw:image>
        </draw:frame>
        <draw:frame draw:style-name="gr1" draw:text-style-name="P1" draw:layer="layout" svg:width="5.237cm" svg:height="6.87cm" svg:x="14.197cm" svg:y="7.67cm">
          <draw:image xlink:href="Pictures/1000000000000436000005864789D211.jpg" xlink:type="simple" xlink:show="embed" xlink:actuate="onLoad">
            <text:p/>
          </draw:image>
        </draw:frame>
        <draw:frame draw:style-name="gr2" draw:text-style-name="P4" draw:layer="layout" svg:width="6.33cm" svg:height="3.25cm" svg:x="7.34cm" svg:y="4.4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7cm" svg:y="4.4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.01cm" svg:y="11.49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7.34cm" svg:y="11.49cm">
          <draw:text-box>
            <text:p text:style-name="P2"><text:span text:style-name="T1">Bürger</text:span></text:p>
          </draw:text-box>
        </draw:frame>
        <draw:frame draw:style-name="gr2" draw:text-style-name="P4" draw:layer="layout" svg:width="6.33cm" svg:height="3.25cm" svg:x="13.67cm" svg:y="11.49cm">
          <draw:text-box>
            <text:p text:style-name="P2"><text:span text:style-name="T1">Bürger</text:span></text:p>
          </draw:text-box>
        </draw:frame>
        <draw:frame draw:style-name="gr1" draw:text-style-name="P1" draw:layer="layout" svg:width="3.576cm" svg:height="6.5cm" svg:x="2.142cm" svg:y="1.04cm">
          <draw:image xlink:href="Pictures/100000000000039F000006954226B8F3.jpg" xlink:type="simple" xlink:show="embed" xlink:actuate="onLoad">
            <text:p/>
          </draw:image>
        </draw:frame>
        <draw:frame draw:style-name="gr2" draw:text-style-name="P4" draw:layer="layout" svg:width="6.33cm" svg:height="3.25cm" svg:x="1.01cm" svg:y="4.4cm">
          <draw:text-box>
            <text:p text:style-name="P2"><text:span text:style-name="T1">Bürger</text:span></text:p>
          </draw:text-box>
        </draw:frame>
      </draw:page>
      <draw:page draw:name="page6" draw:style-name="dp1" draw:master-page-name="Standard">
        <office:forms form:automatic-focus="false" form:apply-design-mode="false"/>
        <draw:frame draw:style-name="gr3" draw:text-style-name="P1" draw:layer="layout" svg:width="6.33cm" svg:height="6.93cm" svg:x="13.67cm" svg:y="1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1cm" svg:y="1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7.336cm" svg:y="1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13.67cm" svg:y="21.77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1cm" svg:y="21.77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7.336cm" svg:y="21.77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13.67cm" svg:y="14.848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1cm" svg:y="14.848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7.336cm" svg:y="14.848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13.67cm" svg:y="7.925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1cm" svg:y="7.925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7.336cm" svg:y="7.925cm">
          <draw:image xlink:href="Pictures/10000000000005D4000006303183872F.jpg" xlink:type="simple" xlink:show="embed" xlink:actuate="onLoad">
            <text:p/>
          </draw:image>
        </draw:frame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3.223cm" svg:height="4.5cm" svg:x="15.373cm" svg:y="15.5cm">
          <draw:image xlink:href="Pictures/10000000000004010000059729EFEDBC.jpg" xlink:type="simple" xlink:show="embed" xlink:actuate="onLoad">
            <text:p/>
          </draw:image>
        </draw:frame>
        <draw:frame draw:style-name="gr1" draw:text-style-name="P1" draw:layer="layout" svg:width="2.526cm" svg:height="5.992cm" svg:x="9.626cm" svg:y="15.444cm">
          <draw:image xlink:href="Pictures/100000000000032000000769B28817FD.jpg" xlink:type="simple" xlink:show="embed" xlink:actuate="onLoad">
            <text:p/>
          </draw:image>
        </draw:frame>
        <draw:frame draw:style-name="gr1" draw:text-style-name="P1" draw:layer="layout" svg:width="3.091cm" svg:height="4.978cm" svg:x="2.409cm" svg:y="15.522cm">
          <draw:image xlink:href="Pictures/10000000000001C9000002E0529D1F79.jpg" xlink:type="simple" xlink:show="embed" xlink:actuate="onLoad">
            <text:p/>
          </draw:image>
        </draw:frame>
        <draw:frame draw:style-name="gr1" draw:text-style-name="P1" draw:layer="layout" svg:width="4.363cm" svg:height="5cm" svg:x="8.279cm" svg:y="9cm">
          <draw:image xlink:href="Pictures/100002010000032E000003A5714EDD3A.png" xlink:type="simple" xlink:show="embed" xlink:actuate="onLoad">
            <text:p/>
          </draw:image>
        </draw:frame>
        <draw:frame draw:style-name="gr1" draw:text-style-name="P1" draw:layer="layout" svg:width="4.371cm" svg:height="5.5cm" svg:x="14.683cm" svg:y="1.5cm">
          <draw:image xlink:href="Pictures/100002010000021A000002A50F314CFE.png" xlink:type="simple" xlink:show="embed" xlink:actuate="onLoad">
            <text:p/>
          </draw:image>
        </draw:frame>
        <draw:frame draw:style-name="gr4" draw:text-style-name="P1" draw:layer="layout" svg:width="3.69cm" svg:height="6cm" svg:x="8.655cm" svg:y="1.5cm">
          <draw:image xlink:href="Pictures/10000201000004810000067DB7907345.png" xlink:type="simple" xlink:show="embed" xlink:actuate="onLoad">
            <text:p/>
          </draw:image>
        </draw:frame>
        <draw:frame draw:style-name="gr1" draw:text-style-name="P1" draw:layer="layout" svg:width="3.948cm" svg:height="6cm" svg:x="2.672cm" svg:y="1cm">
          <draw:image xlink:href="Pictures/1000000000000132000001D131D99AD8.png" xlink:type="simple" xlink:show="embed" xlink:actuate="onLoad">
            <text:p/>
          </draw:image>
        </draw:frame>
        <draw:frame draw:style-name="gr2" draw:text-style-name="P9" draw:layer="layout" svg:width="6.33cm" svg:height="3.25cm" svg:x="7.33cm" svg:y="18.75cm">
          <draw:text-box>
            <text:p text:style-name="P2"><text:span text:style-name="T5">Leibwächter</text:span></text:p>
          </draw:text-box>
        </draw:frame>
        <draw:frame draw:style-name="gr2" draw:text-style-name="P4" draw:layer="layout" svg:width="6.33cm" svg:height="3.25cm" svg:x="13.66cm" svg:y="18.96cm">
          <draw:text-box>
            <text:p text:style-name="P2"><text:span text:style-name="T1">Zombie</text:span></text:p>
          </draw:text-box>
        </draw:frame>
        <draw:frame draw:style-name="gr2" draw:text-style-name="P4" draw:layer="layout" svg:width="6.33cm" svg:height="3.25cm" svg:x="1cm" svg:y="25.75cm">
          <draw:text-box>
            <text:p text:style-name="P2"><text:span text:style-name="T1">Frieda</text:span></text:p>
          </draw:text-box>
        </draw:frame>
        <draw:frame draw:style-name="gr2" draw:text-style-name="P4" draw:layer="layout" svg:width="6.33cm" svg:height="3.25cm" svg:x="7.33cm" svg:y="25.449cm">
          <draw:text-box>
            <text:p text:style-name="P2"><text:span text:style-name="T1">Sascha</text:span></text:p>
          </draw:text-box>
        </draw:frame>
        <draw:frame draw:style-name="gr2" draw:text-style-name="P4" draw:layer="layout" svg:width="6.33cm" svg:height="3.25cm" svg:x="13.67cm" svg:y="25.95cm">
          <draw:text-box>
            <text:p text:style-name="P2"><text:span text:style-name="T1">Vampir</text:span></text:p>
          </draw:text-box>
        </draw:frame>
        <draw:frame draw:style-name="gr2" draw:text-style-name="P10" draw:layer="layout" svg:width="6.33cm" svg:height="3.25cm" svg:x="1cm" svg:y="18.36cm">
          <draw:text-box>
            <text:p text:style-name="P2"><text:span text:style-name="T6">Succubus</text:span><text:span text:style-name="T6"><text:line-break/></text:span><text:span text:style-name="T7">Reagiert auf „Wolf“</text:span></text:p>
          </draw:text-box>
        </draw:frame>
        <draw:frame draw:style-name="gr2" draw:text-style-name="P11" draw:layer="layout" svg:width="6.33cm" svg:height="3.25cm" svg:x="7.33cm" svg:y="4.6cm">
          <draw:text-box>
            <text:p text:style-name="P2"><text:span text:style-name="T8">Druide</text:span></text:p>
          </draw:text-box>
        </draw:frame>
        <draw:frame draw:style-name="gr2" draw:text-style-name="P10" draw:layer="layout" svg:width="6.33cm" svg:height="3.25cm" svg:x="13.67cm" svg:y="5cm">
          <draw:text-box>
            <text:p text:style-name="P2"><text:span text:style-name="T6">Inquisitor</text:span></text:p>
          </draw:text-box>
        </draw:frame>
        <draw:frame draw:style-name="gr5" draw:text-style-name="P4" draw:layer="layout" svg:width="6.33cm" svg:height="2.75cm" svg:x="7.33cm" svg:y="12.2cm">
          <draw:text-box>
            <text:p text:style-name="P2"><text:span text:style-name="T1">Sheriff</text:span></text:p>
          </draw:text-box>
        </draw:frame>
        <draw:frame draw:style-name="gr2" draw:text-style-name="P10" draw:layer="layout" svg:width="6.33cm" svg:height="3.25cm" svg:x="1.01cm" svg:y="4.4cm">
          <draw:text-box>
            <text:p text:style-name="P2"><text:span text:style-name="T6">Terrorist</text:span></text:p>
          </draw:text-box>
        </draw:frame>
        <draw:frame draw:style-name="gr1" draw:text-style-name="P1" draw:layer="layout" svg:width="3.816cm" svg:height="5.8cm" svg:x="2.728cm" svg:y="8.2cm">
          <draw:image xlink:href="Pictures/1000000000000132000001D131D99AD8.png" xlink:type="simple" xlink:show="embed" xlink:actuate="onLoad">
            <text:p/>
          </draw:image>
        </draw:frame>
        <draw:frame draw:style-name="gr2" draw:text-style-name="P10" draw:layer="layout" svg:width="6.33cm" svg:height="3.25cm" svg:x="1cm" svg:y="11.9cm">
          <draw:text-box>
            <text:p text:style-name="P2"><text:span text:style-name="T6">Terrorist</text:span></text:p>
          </draw:text-box>
        </draw:frame>
        <draw:frame draw:style-name="gr1" draw:text-style-name="P1" draw:layer="layout" svg:width="3.561cm" svg:height="5cm" svg:x="15.204cm" svg:y="8.5cm">
          <draw:image xlink:href="Pictures/1000000000000320000004635DC34B92.jpg" xlink:type="simple" xlink:show="embed" xlink:actuate="onLoad">
            <text:p/>
          </draw:image>
        </draw:frame>
        <draw:frame draw:style-name="gr2" draw:text-style-name="P4" draw:layer="layout" svg:width="6.33cm" svg:height="3.25cm" svg:x="13.669cm" svg:y="11.89cm">
          <draw:text-box>
            <text:p text:style-name="P2"><text:span text:style-name="T1">Bischof</text:span></text:p>
          </draw:text-box>
        </draw:frame>
        <draw:frame draw:style-name="gr1" draw:text-style-name="P1" draw:layer="layout" svg:width="5cm" svg:height="4.28cm" svg:x="2cm" svg:y="22.5cm">
          <draw:image xlink:href="Pictures/10000201000002CC000002653AF2EA0F.png" xlink:type="simple" xlink:show="embed" xlink:actuate="onLoad">
            <text:p/>
          </draw:image>
        </draw:frame>
        <draw:frame draw:style-name="gr1" draw:text-style-name="P1" draw:layer="layout" svg:width="4.5cm" svg:height="3.752cm" svg:x="8.3cm" svg:y="22.636cm">
          <draw:image xlink:href="Pictures/10000000000005BA000004C69F5AE6F6.jpg" xlink:type="simple" xlink:show="embed" xlink:actuate="onLoad">
            <text:p/>
          </draw:image>
        </draw:frame>
        <draw:frame draw:style-name="gr1" draw:text-style-name="P1" draw:layer="layout" svg:width="4.5cm" svg:height="4.38cm" svg:x="14.534cm" svg:y="22.4cm">
          <draw:image xlink:href="Pictures/10000000000004B00000049039C660B7.jpg" xlink:type="simple" xlink:show="embed" xlink:actuate="onLoad">
            <text:p/>
          </draw:image>
        </draw:frame>
      </draw:page>
      <draw:page draw:name="page8" draw:style-name="dp1" draw:master-page-name="Standard">
        <office:forms form:automatic-focus="false" form:apply-design-mode="false"/>
        <draw:frame draw:style-name="gr3" draw:text-style-name="P1" draw:layer="layout" svg:width="6.33cm" svg:height="6.93cm" svg:x="13.67cm" svg:y="1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1cm" svg:y="1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7.336cm" svg:y="1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13.67cm" svg:y="21.77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1cm" svg:y="21.77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3cm" svg:x="7.336cm" svg:y="21.77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13.67cm" svg:y="14.848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1cm" svg:y="14.848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7.336cm" svg:y="14.848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13.67cm" svg:y="7.925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1cm" svg:y="7.925cm">
          <draw:image xlink:href="Pictures/10000000000005D4000006303183872F.jpg" xlink:type="simple" xlink:show="embed" xlink:actuate="onLoad">
            <text:p/>
          </draw:image>
        </draw:frame>
        <draw:frame draw:style-name="gr3" draw:text-style-name="P1" draw:layer="layout" svg:width="6.33cm" svg:height="6.929cm" svg:x="7.336cm" svg:y="7.925cm">
          <draw:image xlink:href="Pictures/10000000000005D4000006303183872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666666" style:text-outline="false" style:text-line-through-style="none" fo:font-family="Hobo" style:font-style-name="Standard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7-10-12T16:10:54</meta:creation-date>
    <dc:date>2010-08-15T01:18:49</dc:date>
    <meta:print-date>2007-11-02T19:36:16</meta:print-date>
    <meta:editing-cycles>10</meta:editing-cycles>
    <meta:editing-duration>PT14H18M43S</meta:editing-duration>
    <dc:creator>dave </dc:creator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