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Gute AKs: Ziel</text:p>
          </draw:text-box>
        </draw:frame>
        <draw:frame presentation:style-name="pr2" draw:layer="layout" svg:width="24.639cm" svg:height="12.179cm" svg:x="1.4cm" svg:y="4.914cm" presentation:class="subtitle">
          <draw:text-box>
            <text:p>Austausch und konstruktive Diskussion zum Erkenntnisgewinn über das Thema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Gute AKs</text:p>
          </draw:text-box>
        </draw:frame>
        <draw:frame presentation:style-name="pr4" draw:layer="layout" svg:width="24.639cm" svg:height="13.286cm" svg:x="1.4cm" svg:y="4.914cm" presentation:class="outline" presentation:user-transformed="true">
          <draw:text-box>
            <text:list text:style-name="L2">
              <text:list-item>
                <text:p>… sind strukturiert.</text:p>
              </text:list-item>
              <text:list-item>
                <text:p>… ufern nicht aus.</text:p>
              </text:list-item>
              <text:list-item>
                <text:p>… reden über das, worüber sie laut Ankündigung reden sollten.</text:p>
              </text:list-item>
              <text:list-item>
                <text:p>… entwickeln sich gemeinsam mit allen Teilnehmern und ihren Wünschen.</text:p>
              </text:list-item>
              <text:list-item>
                <text:p>… bringen alle Teilnehmer weiter.</text:p>
              </text:list-item>
              <text:list-item>
                <text:p>… dokumentieren ihre Ergebniss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Gute AKs: Vor dem AK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ich klar machen, was man will.</text:p>
                <text:list>
                  <text:list-item>
                    <text:p>Über was will ich reden?</text:p>
                  </text:list-item>
                  <text:list-item>
                    <text:p>Über was will ich nicht reden?</text:p>
                  </text:list-item>
                  <text:list-item>
                    <text:p>Was ist das Ziel?</text:p>
                  </text:list-item>
                  <text:list-item>
                    <text:p>Wie könnte eine ungefähre zeitliche Struktur ausseh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Gute AKs: Ablauf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Vorstellungsrunde durchführen, in der alle Teilnehmer auch kurz sagen, was sie hier erwarten.</text:p>
              </text:list-item>
              <text:list-item>
                <text:p>Mit den Teilnehmern die zu besprechenden Themen und deren Reihenfolge bestimmen.</text:p>
              </text:list-item>
              <text:list-item>
                <text:p>Moderieren!</text:p>
              </text:list-item>
              <text:list-item>
                <text:p>Abschluss mit "Blitzlicht"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Gute AKs: Moderiere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Hat die aktuelle Diskussion überhaupt noch etwas mit dem Thema zu tun?</text:p>
              </text:list-item>
              <text:list-item>
                <text:p>Ist die Richtung und ein evtl. Ziel der Diskussion allen klar?</text:p>
              </text:list-item>
              <text:list-item>
                <text:p>Haben die meisten Teilnehmer noch Interesse an der aktuellen Diskussionsrichtung?</text:p>
              </text:list-item>
              <text:list-item>
                <text:p>Ist der AK noch im zeitlichen Rahmen bzw. können noch alle geplanten Punkte in der verbleibenden Zeit behandelt werde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Gute AKs: Nach dem AK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Verständliche Zusammenfassung ins Wiki</text:p>
                <text:list>
                  <text:list-item>
                    <text:p>Rahmen (Von wem? Wann? Wie viele? Woher?)</text:p>
                  </text:list-item>
                  <text:list-item>
                    <text:p>Ablauf beschreiben</text:p>
                  </text:list-item>
                  <text:list-item>
                    <text:p>Themen und Ergebnisse formulieren</text:p>
                  </text:list-item>
                  <text:list-item>
                    <text:p>Zusammenfassung, offene Punkte</text:p>
                  </text:list-item>
                </text:list>
              </text:list-item>
              <text:list-item>
                <text:p>Tipp: Zusammenfassungen von AKs vergangener KIFs ansehen und die Qualitätsspannweite selbst erleben. :-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Gute AKs: Zusammenfassu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Nichts ist in Silizium gegossen.</text:p>
              </text:list-item>
              <text:list-item>
                <text:p>AKs leben durch ihre Teilnehmer, nicht von Bürokratie.</text:p>
              </text:list-item>
              <text:list-item>
                <text:p>Bewährte Praktiken können für einige AKs eine Hilfe sein, und für andere nicht.</text:p>
              </text:list-item>
              <text:list-item>
                <text:p>Im Zweifel: Macht, was ihr wollt!<text:span text:style-name="T1">1</text:span></text:p>
              </text:list-item>
            </text:list>
          </draw:text-box>
        </draw:frame>
        <draw:frame draw:style-name="gr2" draw:layer="layout" svg:width="22.8cm" svg:height="0.986cm" svg:x="1.6cm" svg:y="19.2cm">
          <draw:text-box>
            <text:p><text:span text:style-name="T1">1</text:span> Wie immer :-)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6T09:41:16</meta:creation-date>
    <dc:date>2012-06-06T18:35:30</dc:date>
    <meta:editing-duration>PT8H8M45S</meta:editing-duration>
    <meta:editing-cycles>8</meta:editing-cycles>
    <meta:generator>LibreOffice/3.5$MacOSX_x86 LibreOffice_project/dc9775d-05ecbee-0851ad3-1586698-727bf66</meta:generator>
    <meta:document-statistic meta:object-count="50"/>
  </office:meta>
</office:document-meta>
</file>