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2" svg:font-family="Tahoma"/>
    <style:font-face style:name="TlwgMono2" svg:font-family="TlwgMono" style:font-pitch="fixed"/>
    <style:font-face style:name="TlwgMono1" svg:font-family="TlwgMono" style:font-adornments="Oblique" style:font-pitch="fixed"/>
    <style:font-face style:name="TlwgMono" svg:font-family="TlwgMono" style:font-adornments="Standard" style:font-pitch="fixed"/>
    <style:font-face style:name="DejaVu Sans Mono" svg:font-family="'DejaVu Sans Mono'" style:font-family-generic="modern" style:font-pitch="fixed"/>
    <style:font-face style:name="Gentium1" svg:font-family="Gentium" style:font-pitch="variable"/>
    <style:font-face style:name="Gentium" svg:font-family="Gentium" style:font-adornments="Standard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lwgMono3" svg:font-family="TlwgMono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>
      <style:text-properties fo:font-size="8pt" style:font-size-asian="8pt" style:font-size-complex="8pt"/>
    </style:style>
    <style:style style:name="T1" style:family="text">
      <style:text-properties style:font-name="TlwgMono2" fo:font-size="8pt" style:font-size-asian="8pt" style:font-name-complex="TlwgMono2" style:font-size-complex="8pt"/>
    </style:style>
    <style:style style:name="T2" style:family="text">
      <style:text-properties style:font-name="Gentium1" fo:font-size="8pt" style:font-size-asian="8pt" style:font-name-complex="TlwgMono2" style:font-size-complex="8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color="#000000" draw:fill="none" draw:fill-color="#ffffff" fo:min-height="0.90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39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8.70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KIF-Wiki: Schnelleinführung für Arbeitskreisprotokollanten</text:p>
      <text:p text:style-name="Text_20_body">Wenn die Möglichkeit (z.B. per Laptop) besteht, direkt im laufenden AK im Wiki mitzuprotokollieren, warum sollte man es nicht nutzen? Dann hat man die halbe AK-Doku schon fertig ;-)</text:p>
      <text:p text:style-name="Text_20_body">Und wenn man dann auch noch am Beamer mitschreiben kann, ists doppelt so praktisch, weil der ganze AK mitlesen und wichtige Punkte anmerken kann. </text:p>
      <text:list text:style-name="L1">
        <text:list-item>
          <text:p text:style-name="P1">Gehe auf <text:a xlink:type="simple" xlink:href="http://kif.fsinf.de/wiki/KIF360:Arbeitskreise">http://kif.fsinf.de/wiki/KIF360:Arbeitskreise</text:a> und bearbeite die Seite.</text:p>
        </text:list-item>
        <text:list-item>
          <text:p text:style-name="P1"><draw:frame text:anchor-type="paragraph" draw:z-index="2" draw:style-name="gr1" draw:text-style-name="P4" svg:width="4.702cm" svg:height="1.378cm" svg:x="12.34cm" svg:y="-0.028cm"><draw:text-box><text:p><text:span text:style-name="T2">vorher:</text:span></text:p><text:p><text:span text:style-name="T1">| name=Evaluation</text:span><text:span text:style-name="T1"><text:line-break/></text:span><text:span text:style-name="T2">nachher:</text:span></text:p><text:p><text:span text:style-name="T1">| name=[[Evaluation]]</text:span></text:p></draw:text-box></draw:frame>Suche den Titel deines AKs im Wikicode der Seite und mache einen Link daraus.</text:p>
        </text:list-item>
        <text:list-item>
          <text:p text:style-name="P1">Vermerke die Änderung in der Zusammenfassung (z.B. „+Link zum AK Evaluation“) und speichere die Seite</text:p>
        </text:list-item>
        <text:list-item>
          <text:p text:style-name="P1">In der Tabelle ist nun der AK-Titel rot geworden. Folge dem Link. Du erhältst ein Eingabefenster<text:note text:id="ftn1" text:note-class="footnote"><text:note-citation>1</text:note-citation><text:note-body><text:p text:style-name="Text_20_body">) Tipp: Um das Eingabefenster des Mediawikis im Firefox größer zu machen, gibt es eine Extension: Resizable Textarea, siehe <text:a xlink:type="simple" xlink:href="https://addons.mozilla.org/de/firefox/addon/3818">https://addons.mozilla.org/de/firefox/addon/3818</text:a>, ansonsten ist die Nutzung von F11 und Ctrl-+ für ausreichende Schriftgröße am Beamer empfohlen ;-)</text:p></text:note-body></text:note>.</text:p>
        </text:list-item>
        <text:list-item>
          <text:p text:style-name="P1">Schreibe das Protokoll einfach herunter. Beachte dabei folgende Punkte: </text:p>
        </text:list-item>
      </text:list>
      <text:list text:style-name="L2">
        <text:list-item>
          <text:list>
            <text:list-item>
              <text:p text:style-name="P2"><draw:frame text:anchor-type="paragraph" draw:z-index="0" draw:style-name="gr1" draw:text-style-name="P4" svg:width="5.227cm" svg:height="1.114cm" svg:x="11.815cm" svg:y="-0.115cm"><draw:text-box><text:p><text:span text:style-name="T1">==Große Überschrift==</text:span></text:p><text:p><text:span text:style-name="T1">===Mittlere Überschrift===</text:span></text:p><text:p><text:span text:style-name="T1">====Kleine Überschrift====</text:span></text:p></draw:text-box></draw:frame>Mache eine Leerzeile für einen Absatz. Einfache Zeilenumbrüche werden ignoriert.</text:p>
            </text:list-item>
            <text:list-item>
              <text:p text:style-name="P2"><draw:frame text:anchor-type="paragraph" draw:z-index="1" draw:style-name="gr2" draw:text-style-name="P4" svg:width="6.074cm" svg:height="1.484cm" svg:x="10.968cm" svg:y="-0.044cm"><draw:text-box><text:p><text:span text:style-name="T1">* Verwendung von Studiengebühren</text:span><text:span text:style-name="T1"><text:line-break/></text:span><text:span text:style-name="T1">** Ein wichtiger Hinweis</text:span></text:p><text:p><text:span text:style-name="T1">** Gegenrede dazu</text:span></text:p><text:p><text:span text:style-name="T1">* Fazit</text:span></text:p></draw:text-box></draw:frame>Wann immer es sinnvoll erscheint (z.B. wenn das Thema größere Sprünge macht), füge eine Überschrift ein<text:span text:style-name="Teletype">.</text:span></text:p>
            </text:list-item>
            <text:list-item>
              <text:p text:style-name="P2"><draw:frame text:anchor-type="paragraph" draw:z-index="3" draw:style-name="gr1" draw:text-style-name="P4" svg:width="6.1cm" svg:height="1.484cm" svg:x="10.941cm" svg:y="0.326cm"><draw:text-box><text:p><text:span text:style-name="T1">[[KIF360:Hauptseite]]</text:span></text:p><text:p><text:span text:style-name="T1">[[KIF360:Hauptseite|Portal]]</text:span></text:p><text:p><text:span text:style-name="T1">[</text:span><text:span text:style-name="T1"><text:a xlink:href="http://kif.fsinf.de/">http://kif.fsinf.de/</text:a></text:span><text:span text:style-name="T1">]</text:span></text:p><text:p><text:span text:style-name="T1">[</text:span><text:span text:style-name="T1"><text:a xlink:href="http://kif.fsinf.de/">http://kif.fsinf.de/</text:a></text:span><text:span text:style-name="T1"> KIF-Wiki]</text:span></text:p></draw:text-box></draw:frame>Oft kann es sinnvoll sein, in Stichpunkten zu protokollieren. Listen („Aufzählungen“) sind dazu gut geeignet.</text:p>
            </text:list-item>
            <text:list-item>
              <text:p text:style-name="P2">URLs bitte in einzelne eckige Klammern setzen, Wikilinks in doppelte!</text:p>
            </text:list-item>
          </text:list>
        </text:list-item>
      </text:list>
      <text:list text:style-name="L3">
        <text:list-item text:start-value="6">
          <text:p text:style-name="P3">Schau dir die Vorschau an, ob alles gut aussieht.</text:p>
        </text:list-item>
        <text:list-item>
          <text:p text:style-name="P3">Vermerke einen kleinen Hinweis auf deine Änderungen im Eingabefeld für Zusammenfassungen und speichere die Seite ab.</text:p>
        </text:list-item>
        <text:list-item>
          <text:p text:style-name="P3">Nachher brauch das Protokoll nur noch ein wenig weiter ausformuliert zu werden, um eine Doku zu erhalten, mit der auch Außenstehende die behandelten Inhalte und Ergebnisse des AKs erfassen können.</text:p>
        </text:list-item>
      </text:list>
      <text:p text:style-name="Text_20_body">Ein Beispiel vom Protokoll AK Freiheit des Lernens auf der 35,5ten KIF in Regensburg (Auszug):</text:p>
      <text:p text:style-name="Text_20_body"><draw:frame text:anchor-type="paragraph" draw:z-index="4" draw:style-name="gr3" draw:text-style-name="P4" svg:width="13.151cm" svg:height="8.893cm" svg:x="1.757cm" svg:y="0.018cm"><draw:text-box><text:p><text:span text:style-name="T1">== Freiheit der Arbeits- und Lernweise ===</text:span></text:p><text:p><text:span text:style-name="T1">* Notebookverbot</text:span></text:p><text:p><text:span text:style-name="T1">** ist diskriminierend der fachbezogenen Nutzung gegenüber</text:span></text:p><text:p><text:span text:style-name="T1">** behindert einige Lerntypen</text:span></text:p><text:p><text:span text:style-name="T1">** Politik fördert "Notebook University", jetzt verbieten??</text:span></text:p><text:p><text:span text:style-name="T1">** Arbeitsweisen und -abläufe mit Laptop erlernen für die Zukunft</text:span></text:p><text:p><text:span text:style-name="T1">*** Idee: Leitfaden zur Notebookarbeit in LVs (Software, Tips, Ideen, ...)</text:span></text:p><text:p><text:span text:style-name="T1">* Wir möchten unsere Vorlesungsnotizen aufnehmen können, wie wir es für sinnvoll und für uns selbst hilfreich halten</text:span></text:p><text:p><text:span text:style-name="T1">* Digitale Durchsuchbarkeit/Editierbarkeit verbessert den eigenen Zugriff auf bisherige Studiumsinhalte</text:span></text:p><text:p><text:span text:style-name="T1">* Beispiele aus der Veranstaltung ausprobieren (z.B. Programmbeispiele, usw.)</text:span></text:p><text:p><text:span text:style-name="T1">* Statt Zwischenfragen kurz Begriffe im Netz nachschlagen</text:span></text:p><text:p><text:span text:style-name="T1">* "papierloses Lernen"</text:span></text:p><text:p><text:span text:style-name="T1">* kollaboratives Arbeiten</text:span></text:p><text:p><text:span text:style-name="T1"/></text:p><text:p><text:span text:style-name="T1">==Freiheit des Zitierens (auch von Abbildungen) in Lehr- und Lernmaterialien==</text:span></text:p><text:p><text:span text:style-name="T1">* Neues Urheberrecht macht die effiziente Erstellung von Lehrmaterialien unmöglich</text:span></text:p><text:p><text:span text:style-name="T1">* [http://de.wikipedia.org/wiki/Open_Access OpenAccess] weiter fördern? [http://de.wikiversity.org/ Wikiversity]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lwgMono2" svg:font-family="TlwgMono" style:font-pitch="fixed"/>
    <style:font-face style:name="TlwgMono1" svg:font-family="TlwgMono" style:font-adornments="Oblique" style:font-pitch="fixed"/>
    <style:font-face style:name="TlwgMono" svg:font-family="TlwgMono" style:font-adornments="Standard" style:font-pitch="fixed"/>
    <style:font-face style:name="DejaVu Sans Mono" svg:font-family="'DejaVu Sans Mono'" style:font-family-generic="modern" style:font-pitch="fixed"/>
    <style:font-face style:name="Gentium1" svg:font-family="Gentium" style:font-pitch="variable"/>
    <style:font-face style:name="Gentium" svg:font-family="Gentium" style:font-adornments="Standard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lwgMono3" svg:font-family="TlwgMono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ntium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font-name="TlwgMono" fo:font-size="10pt" style:text-underline-style="none" fo:font-weight="normal" fo:background-color="transparent" style:font-size-asian="10.5pt"/>
    </style:style>
    <style:style style:name="Teletype" style:family="text">
      <style:text-properties style:font-name="TlwgMono1" fo:font-size="10pt" fo:font-style="oblique" fo:font-weight="normal" style:font-name-asian="DejaVu Sans Mono" style:font-size-asian="10.5pt" style:font-name-complex="DejaVu Sans Mono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9T23:38:23</meta:creation-date>
    <dc:date>2008-04-30T03:02:21</dc:date>
    <meta:print-date>2008-04-30T02:53:11</meta:print-date>
    <meta:editing-cycles>2</meta:editing-cycles>
    <meta:editing-duration>PT2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83" meta:character-count="1901"/>
  </office:meta>
</office:document-meta>
</file>