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4010000059729EFEDBC.jpg" manifest:media-type=""/>
  <manifest:file-entry manifest:full-path="Pictures/100000000000034F0000059E4C0AB5A8.jpg" manifest:media-type=""/>
  <manifest:file-entry manifest:full-path="Pictures/100002010000021A000002A50F314CFE.png" manifest:media-type=""/>
  <manifest:file-entry manifest:full-path="Pictures/10000000000004B00000049039C660B7.jpg" manifest:media-type=""/>
  <manifest:file-entry manifest:full-path="Pictures/10000201000004810000067DB7907345.png" manifest:media-type=""/>
  <manifest:file-entry manifest:full-path="Pictures/10000000000002F70000053E06BB50FD.jpg" manifest:media-type=""/>
  <manifest:file-entry manifest:full-path="Pictures/10000000000004560000058FE94834F5.jpg" manifest:media-type=""/>
  <manifest:file-entry manifest:full-path="Pictures/10000201000005680000081C85C60645.png" manifest:media-type=""/>
  <manifest:file-entry manifest:full-path="Pictures/100000000000039F00000695B17E8CEC.jpg" manifest:media-type=""/>
  <manifest:file-entry manifest:full-path="Pictures/10000000000004BE0000061DCBB81D9D.jpg" manifest:media-type=""/>
  <manifest:file-entry manifest:full-path="Pictures/10000000000004C0000006935FBE4BAF.jpg" manifest:media-type=""/>
  <manifest:file-entry manifest:full-path="Pictures/100000000000034F0000059EC8E36372.jpg" manifest:media-type=""/>
  <manifest:file-entry manifest:full-path="Pictures/1000000000000327000004AE846D12A9.jpg" manifest:media-type=""/>
  <manifest:file-entry manifest:full-path="Pictures/100000000000035E000005AD2D3B1B7E.jpg" manifest:media-type=""/>
  <manifest:file-entry manifest:full-path="Pictures/100002010000032E000003A5714EDD3A.png" manifest:media-type=""/>
  <manifest:file-entry manifest:full-path="Pictures/100000000000047E0000060561517CD2.jpg" manifest:media-type=""/>
  <manifest:file-entry manifest:full-path="Pictures/1000000000000132000001D131D99AD8.png" manifest:media-type=""/>
  <manifest:file-entry manifest:full-path="Pictures/10000000000004C000000693022532CA.jpg" manifest:media-type=""/>
  <manifest:file-entry manifest:full-path="Pictures/1000000000000496000005DDD4211478.jpg" manifest:media-type=""/>
  <manifest:file-entry manifest:full-path="Pictures/1000000000000436000005864789D211.jpg" manifest:media-type=""/>
  <manifest:file-entry manifest:full-path="Pictures/10000000000004AE000005965492342F.jpg" manifest:media-type=""/>
  <manifest:file-entry manifest:full-path="Pictures/10000000000004560000058FCBFC7073.jpg" manifest:media-type=""/>
  <manifest:file-entry manifest:full-path="Pictures/1000000000000426000005F9F00A766E.jpg" manifest:media-type=""/>
  <manifest:file-entry manifest:full-path="Pictures/10000000000005210000037209A0EE46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draw:auto-grow-width="false" fo:min-height="2.012cm" fo:min-width="5.5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draw:fill-color="#ffffff" draw:opacity="40%" draw:textarea-horizontal-align="justify" draw:textarea-vertical-align="middle" draw:auto-grow-height="false" draw:shadow-opacity="4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family="'Blue Highway Linocut'" style:font-pitch="variable" fo:font-size="80pt" style:font-size-asian="80pt" style:font-size-complex="80pt"/>
    </style:style>
    <style:style style:name="P3" style:family="paragraph">
      <style:paragraph-properties fo:text-align="center"/>
      <style:text-properties fo:color="#4c4c4c" fo:font-family="'Blue Highway Linocut'" style:font-pitch="variable" fo:font-size="72pt" style:font-size-asian="72pt" style:font-size-complex="72pt"/>
    </style:style>
    <style:style style:name="P4" style:family="paragraph">
      <style:paragraph-properties fo:text-align="center"/>
      <style:text-properties fo:color="#4c4c4c" fo:font-family="'Blue Highway Linocut'" style:font-pitch="variable" fo:font-size="54pt" style:font-size-asian="54pt" style:font-size-complex="54pt"/>
    </style:style>
    <style:style style:name="P5" style:family="paragraph">
      <style:paragraph-properties fo:text-align="center"/>
      <style:text-properties fo:color="#4c4c4c" fo:font-family="'Blue Highway Linocut'" style:font-pitch="variable" fo:font-size="48pt" style:font-size-asian="48pt" style:font-size-complex="48pt"/>
    </style:style>
    <style:style style:name="P6" style:family="paragraph">
      <style:paragraph-properties fo:text-align="center"/>
      <style:text-properties fo:color="#4c4c4c" fo:font-family="'Blue Highway Linocut'" style:font-pitch="variable" fo:font-size="60pt" style:font-size-asian="60pt" style:font-size-complex="60pt"/>
    </style:style>
    <style:style style:name="P7" style:family="paragraph">
      <style:paragraph-properties fo:text-align="center"/>
      <style:text-properties fo:color="#4c4c4c" fo:font-family="'Blue Highway Linocut'" style:font-pitch="variable" fo:font-size="44pt" style:font-size-asian="44pt" style:font-size-complex="44pt"/>
    </style:style>
    <style:style style:name="P8" style:family="paragraph">
      <style:paragraph-properties fo:text-align="center"/>
      <style:text-properties fo:color="#4c4c4c" fo:font-family="'Blue Highway Linocut'" style:font-pitch="variable" fo:font-size="32pt" style:font-size-asian="32pt" style:font-size-complex="32pt"/>
    </style:style>
    <style:style style:name="T1" style:family="text">
      <style:text-properties fo:color="#4c4c4c" fo:font-family="'Blue Highway Linocut'" style:font-pitch="variable" fo:font-size="80pt" style:font-size-asian="80pt" style:font-size-complex="80pt"/>
    </style:style>
    <style:style style:name="T2" style:family="text">
      <style:text-properties fo:color="#4c4c4c" fo:font-family="'Blue Highway Linocut'" style:font-pitch="variable" fo:font-size="72pt" style:font-size-asian="72pt" style:font-size-complex="72pt"/>
    </style:style>
    <style:style style:name="T3" style:family="text">
      <style:text-properties fo:color="#4c4c4c" fo:font-family="'Blue Highway Linocut'" style:font-pitch="variable" fo:font-size="54pt" style:font-size-asian="54pt" style:font-size-complex="54pt"/>
    </style:style>
    <style:style style:name="T4" style:family="text">
      <style:text-properties fo:color="#4c4c4c" fo:font-family="'Blue Highway Linocut'" style:font-pitch="variable" fo:font-size="48pt" style:font-size-asian="48pt" style:font-size-complex="48pt"/>
    </style:style>
    <style:style style:name="T5" style:family="text">
      <style:text-properties fo:color="#4c4c4c" fo:font-family="'Blue Highway Linocut'" style:font-pitch="variable" fo:font-size="60pt" style:font-size-asian="60pt" style:font-size-complex="60pt"/>
    </style:style>
    <style:style style:name="T6" style:family="text">
      <style:text-properties fo:color="#4c4c4c" fo:font-family="'Blue Highway Linocut'" style:font-pitch="variable" fo:font-size="44pt" style:font-size-asian="44pt" style:font-size-complex="44pt"/>
    </style:style>
    <style:style style:name="T7" style:family="text">
      <style:text-properties fo:color="#4c4c4c" fo:font-family="'Blue Highway Linocut'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6cm" svg:height="3.869cm" svg:x="1.7cm" svg:y="3.85cm">
          <draw:image xlink:href="Pictures/10000000000005210000037209A0EE46.jpg" xlink:type="simple" xlink:show="embed" xlink:actuate="onLoad">
            <text:p/>
          </draw:image>
        </draw:frame>
        <draw:frame draw:style-name="gr2" draw:text-style-name="P2" draw:layer="layout" svg:width="6cm" svg:height="2.962cm" svg:x="1.5cm" svg:y="7.388cm">
          <draw:text-box>
            <text:p text:style-name="P2"><text:span text:style-name="T1">Wolf</text:span></text:p>
          </draw:text-box>
        </draw:frame>
        <draw:frame draw:style-name="gr1" draw:text-style-name="P1" draw:layer="layout" svg:width="5.237cm" svg:height="6.047cm" svg:x="8.063cm" svg:y="2.103cm">
          <draw:image xlink:href="Pictures/10000000000004560000058FE94834F5.jpg" xlink:type="simple" xlink:show="embed" xlink:actuate="onLoad">
            <text:p/>
          </draw:image>
        </draw:frame>
        <draw:frame draw:style-name="gr2" draw:text-style-name="P2" draw:layer="layout" svg:width="6cm" svg:height="2.962cm" svg:x="7.5cm" svg:y="7.388cm">
          <draw:text-box>
            <text:p text:style-name="P2"><text:span text:style-name="T1">Wolf</text:span></text:p>
          </draw:text-box>
        </draw:frame>
        <draw:frame draw:style-name="gr1" draw:text-style-name="P1" draw:layer="layout" svg:width="4.698cm" svg:height="6.295cm" svg:x="14.202cm" svg:y="2.25cm">
          <draw:image xlink:href="Pictures/100000000000047E0000060561517CD2.jpg" xlink:type="simple" xlink:show="embed" xlink:actuate="onLoad">
            <text:p/>
          </draw:image>
        </draw:frame>
        <draw:frame draw:style-name="gr2" draw:text-style-name="P3" draw:layer="layout" svg:width="6cm" svg:height="2.962cm" svg:x="13.5cm" svg:y="7.388cm">
          <draw:text-box>
            <text:p text:style-name="P3"><text:span text:style-name="T2">Jason</text:span></text:p>
          </draw:text-box>
        </draw:frame>
        <draw:frame draw:style-name="gr1" draw:text-style-name="P1" draw:layer="layout" svg:width="4.962cm" svg:height="6.396cm" svg:x="8.1cm" svg:y="11.05cm">
          <draw:image xlink:href="Pictures/10000000000004BE0000061DCBB81D9D.jpg" xlink:type="simple" xlink:show="embed" xlink:actuate="onLoad">
            <text:p/>
          </draw:image>
        </draw:frame>
        <draw:frame draw:style-name="gr2" draw:text-style-name="P4" draw:layer="layout" svg:width="6cm" svg:height="2.662cm" svg:x="7.5cm" svg:y="16.688cm">
          <draw:text-box>
            <text:p text:style-name="P4"><text:span text:style-name="T3">Seherin</text:span></text:p>
          </draw:text-box>
        </draw:frame>
        <draw:frame draw:style-name="gr1" draw:text-style-name="P1" draw:layer="layout" svg:width="4.795cm" svg:height="6.13cm" svg:x="2.005cm" svg:y="11.32cm">
          <draw:image xlink:href="Pictures/1000000000000496000005DDD4211478.jpg" xlink:type="simple" xlink:show="embed" xlink:actuate="onLoad">
            <text:p/>
          </draw:image>
        </draw:frame>
        <draw:frame draw:style-name="gr2" draw:text-style-name="P3" draw:layer="layout" svg:width="6cm" svg:height="2.962cm" svg:x="1.5cm" svg:y="16.388cm">
          <draw:text-box>
            <text:p text:style-name="P3"><text:span text:style-name="T2">Jäger</text:span></text:p>
          </draw:text-box>
        </draw:frame>
        <draw:frame draw:style-name="gr1" draw:text-style-name="P1" draw:layer="layout" svg:width="5.19cm" svg:height="6.195cm" svg:x="14cm" svg:y="11.25cm">
          <draw:image xlink:href="Pictures/10000000000004AE000005965492342F.jpg" xlink:type="simple" xlink:show="embed" xlink:actuate="onLoad">
            <text:p/>
          </draw:image>
        </draw:frame>
        <draw:frame draw:style-name="gr2" draw:text-style-name="P2" draw:layer="layout" svg:width="6cm" svg:height="2.962cm" svg:x="13.5cm" svg:y="16.388cm">
          <draw:text-box>
            <text:p text:style-name="P2"><text:span text:style-name="T1">Hexe</text:span></text:p>
          </draw:text-box>
        </draw:frame>
        <draw:frame draw:style-name="gr1" draw:text-style-name="P1" draw:layer="layout" svg:width="4.292cm" svg:height="6.523cm" svg:x="2.5cm" svg:y="20.05cm">
          <draw:image xlink:href="Pictures/1000000000000132000001D131D99AD8.png" xlink:type="simple" xlink:show="embed" xlink:actuate="onLoad">
            <text:p/>
          </draw:image>
        </draw:frame>
        <draw:frame draw:style-name="gr2" draw:text-style-name="P5" draw:layer="layout" svg:width="6cm" svg:height="2.962cm" svg:x="1.5cm" svg:y="25.411cm">
          <draw:text-box>
            <text:p text:style-name="P5"><text:span text:style-name="T4">Terrorist</text:span></text:p>
          </draw:text-box>
        </draw:frame>
        <draw:frame draw:style-name="gr1" draw:text-style-name="P1" draw:layer="layout" svg:width="4.723cm" svg:height="6.8cm" svg:x="8.277cm" svg:y="19.75cm">
          <draw:image xlink:href="Pictures/1000000000000426000005F9F00A766E.jpg" xlink:type="simple" xlink:show="embed" xlink:actuate="onLoad">
            <text:p/>
          </draw:image>
        </draw:frame>
        <draw:frame draw:style-name="gr2" draw:text-style-name="P3" draw:layer="layout" svg:width="6cm" svg:height="2.962cm" svg:x="7.5cm" svg:y="25.388cm">
          <draw:text-box>
            <text:p text:style-name="P3"><text:span text:style-name="T2">Amor</text:span></text:p>
          </draw:text-box>
        </draw:frame>
        <draw:frame draw:style-name="gr1" draw:text-style-name="P1" draw:layer="layout" svg:width="5.067cm" svg:height="5.808cm" svg:x="13.933cm" svg:y="20.142cm">
          <draw:image xlink:href="Pictures/100002010000032E000003A5714EDD3A.png" xlink:type="simple" xlink:show="embed" xlink:actuate="onLoad">
            <text:p/>
          </draw:image>
        </draw:frame>
        <draw:frame draw:style-name="gr2" draw:text-style-name="P6" draw:layer="layout" svg:width="6cm" svg:height="2.962cm" svg:x="13.5cm" svg:y="25.388cm">
          <draw:text-box>
            <text:p text:style-name="P6"><text:span text:style-name="T5">Sheriff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6cm" svg:height="9cm" svg:x="1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.5cm" svg:y="19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9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9.35cm">
          <draw:image xlink:href="Pictures/10000201000005680000081C85C60645.png" xlink:type="simple" xlink:show="embed" xlink:actuate="onLoad">
            <text:p/>
          </draw:image>
        </draw:frame>
        <draw:line draw:style-name="gr3" draw:text-style-name="P1" draw:layer="layout" svg:x1="7.5cm" svg:y1="28.85cm" svg:x2="7.5cm" svg:y2="0.85cm">
          <text:p/>
        </draw:line>
        <draw:line draw:style-name="gr3" draw:text-style-name="P1" draw:layer="layout" svg:x1="13.5cm" svg:y1="28.85cm" svg:x2="13.5cm" svg:y2="0.75cm">
          <text:p/>
        </draw:line>
        <draw:line draw:style-name="gr3" draw:text-style-name="P1" draw:layer="layout" svg:x1="1.5cm" svg:y1="28.95cm" svg:x2="1.5cm" svg:y2="0.75cm">
          <text:p/>
        </draw:line>
        <draw:line draw:style-name="gr3" draw:text-style-name="P1" draw:layer="layout" svg:x1="19.5cm" svg:y1="28.85cm" svg:x2="19.5cm" svg:y2="0.85cm">
          <text:p/>
        </draw:line>
        <draw:line draw:style-name="gr3" draw:text-style-name="P1" draw:layer="layout" svg:x1="1cm" svg:y1="19.35cm" svg:x2="19.9cm" svg:y2="19.35cm">
          <text:p/>
        </draw:line>
        <draw:line draw:style-name="gr3" draw:text-style-name="P1" draw:layer="layout" svg:x1="1.1cm" svg:y1="28.35cm" svg:x2="19.9cm" svg:y2="28.35cm">
          <text:p/>
        </draw:line>
        <draw:line draw:style-name="gr3" draw:text-style-name="P1" draw:layer="layout" svg:x1="1cm" svg:y1="10.35cm" svg:x2="19.9cm" svg:y2="10.35cm">
          <text:p/>
        </draw:line>
        <draw:line draw:style-name="gr3" draw:text-style-name="P1" draw:layer="layout" svg:x1="1.1cm" svg:y1="1.35cm" svg:x2="20cm" svg:y2="1.35cm">
          <text:p/>
        </draw:line>
      </draw:page>
      <draw:page draw:name="page3" draw:style-name="dp1" draw:master-page-name="Standard">
        <draw:frame draw:style-name="gr1" draw:text-style-name="P1" draw:layer="layout" svg:width="3.902cm" svg:height="6.89cm" svg:x="2.698cm" svg:y="19.824cm">
          <draw:image xlink:href="Pictures/100000000000035E000005AD2D3B1B7E.jpg" xlink:type="simple" xlink:show="embed" xlink:actuate="onLoad">
            <text:p/>
          </draw:image>
        </draw:frame>
        <draw:frame draw:style-name="gr1" draw:text-style-name="P1" draw:layer="layout" svg:width="3.862cm" svg:height="5.732cm" svg:x="8.6cm" svg:y="21.018cm">
          <draw:image xlink:href="Pictures/1000000000000327000004AE846D12A9.jpg" xlink:type="simple" xlink:show="embed" xlink:actuate="onLoad">
            <text:p/>
          </draw:image>
        </draw:frame>
        <draw:frame draw:style-name="gr1" draw:text-style-name="P1" draw:layer="layout" svg:width="4.166cm" svg:height="6.36cm" svg:x="2.317cm" svg:y="1.79cm">
          <draw:image xlink:href="Pictures/10000000000004C0000006935FBE4BAF.jpg" xlink:type="simple" xlink:show="embed" xlink:actuate="onLoad">
            <text:p/>
          </draw:image>
        </draw:frame>
        <draw:frame draw:style-name="gr2" draw:text-style-name="P2" draw:layer="layout" svg:width="6cm" svg:height="2.962cm" svg:x="1.5cm" svg:y="7.388cm">
          <draw:text-box>
            <text:p text:style-name="P2"><text:span text:style-name="T1">Wolf</text:span></text:p>
          </draw:text-box>
        </draw:frame>
        <draw:frame draw:style-name="gr1" draw:text-style-name="P1" draw:layer="layout" svg:width="5.237cm" svg:height="6.047cm" svg:x="8.063cm" svg:y="2.104cm">
          <draw:image xlink:href="Pictures/10000000000004560000058FCBFC7073.jpg" xlink:type="simple" xlink:show="embed" xlink:actuate="onLoad">
            <text:p/>
          </draw:image>
        </draw:frame>
        <draw:frame draw:style-name="gr2" draw:text-style-name="P2" draw:layer="layout" svg:width="6cm" svg:height="2.962cm" svg:x="7.5cm" svg:y="7.389cm">
          <draw:text-box>
            <text:p text:style-name="P2"><text:span text:style-name="T1">Wolf</text:span></text:p>
          </draw:text-box>
        </draw:frame>
        <draw:frame draw:style-name="gr2" draw:text-style-name="P6" draw:layer="layout" svg:width="6cm" svg:height="2.662cm" svg:x="1.5cm" svg:y="25.688cm">
          <draw:text-box>
            <text:p text:style-name="P6"><text:span text:style-name="T5">Bürger</text:span></text:p>
          </draw:text-box>
        </draw:frame>
        <draw:frame draw:style-name="gr1" draw:text-style-name="P1" draw:layer="layout" svg:width="5.237cm" svg:height="6.87cm" svg:x="13.763cm" svg:y="19.85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6" draw:layer="layout" svg:width="6cm" svg:height="2.662cm" svg:x="7.5cm" svg:y="25.688cm">
          <draw:text-box>
            <text:p text:style-name="P6"><text:span text:style-name="T5">Bürger</text:span></text:p>
          </draw:text-box>
        </draw:frame>
        <draw:frame draw:style-name="gr2" draw:text-style-name="P6" draw:layer="layout" svg:width="6cm" svg:height="2.662cm" svg:x="13.5cm" svg:y="25.688cm">
          <draw:text-box>
            <text:p text:style-name="P6"><text:span text:style-name="T5">Bürger</text:span></text:p>
          </draw:text-box>
        </draw:frame>
        <draw:frame draw:style-name="gr1" draw:text-style-name="P1" draw:layer="layout" svg:width="4.016cm" svg:height="7.3cm" svg:x="8.326cm" svg:y="10.688cm">
          <draw:image xlink:href="Pictures/100000000000039F00000695B17E8CEC.jpg" xlink:type="simple" xlink:show="embed" xlink:actuate="onLoad">
            <text:p/>
          </draw:image>
        </draw:frame>
        <draw:frame draw:style-name="gr2" draw:text-style-name="P6" draw:layer="layout" svg:width="6cm" svg:height="2.662cm" svg:x="7.5cm" svg:y="16.688cm">
          <draw:text-box>
            <text:p text:style-name="P6"><text:span text:style-name="T5">Bürger</text:span></text:p>
          </draw:text-box>
        </draw:frame>
        <draw:frame draw:style-name="gr1" draw:text-style-name="P1" draw:layer="layout" svg:width="3.886cm" svg:height="6.873cm" svg:x="14.314cm" svg:y="10.877cm">
          <draw:image xlink:href="Pictures/10000000000002F70000053E06BB50FD.jpg" xlink:type="simple" xlink:show="embed" xlink:actuate="onLoad">
            <text:p/>
          </draw:image>
        </draw:frame>
        <draw:frame draw:style-name="gr2" draw:text-style-name="P6" draw:layer="layout" svg:width="6cm" svg:height="2.7cm" svg:x="13.5cm" svg:y="16.65cm">
          <draw:text-box>
            <text:p text:style-name="P6"><text:span text:style-name="T5">Bürger</text:span></text:p>
          </draw:text-box>
        </draw:frame>
        <draw:frame draw:style-name="gr1" draw:text-style-name="P1" draw:layer="layout" svg:width="4.064cm" svg:height="6.9cm" svg:x="14.609cm" svg:y="1.55cm">
          <draw:image xlink:href="Pictures/100000000000034F0000059EC8E36372.jpg" xlink:type="simple" xlink:show="embed" xlink:actuate="onLoad">
            <text:p/>
          </draw:image>
        </draw:frame>
        <draw:frame draw:style-name="gr2" draw:text-style-name="P5" draw:layer="layout" svg:width="6cm" svg:height="2.7cm" svg:x="13.5cm" svg:y="7.65cm">
          <draw:text-box>
            <text:p text:style-name="P5"><text:span text:style-name="T4">Bürgerin</text:span></text:p>
          </draw:text-box>
        </draw:frame>
        <draw:frame draw:style-name="gr1" draw:text-style-name="P1" draw:layer="layout" svg:width="4.064cm" svg:height="6.9cm" svg:x="2.609cm" svg:y="10.55cm">
          <draw:image xlink:href="Pictures/100000000000034F0000059EC8E36372.jpg" xlink:type="simple" xlink:show="embed" xlink:actuate="onLoad">
            <text:p/>
          </draw:image>
        </draw:frame>
        <draw:frame draw:style-name="gr2" draw:text-style-name="P5" draw:layer="layout" svg:width="6cm" svg:height="2.7cm" svg:x="1.5cm" svg:y="16.65cm">
          <draw:text-box>
            <text:p text:style-name="P5"><text:span text:style-name="T4">Bürgerin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6cm" svg:height="9cm" svg:x="1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.5cm" svg:y="19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9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9.35cm">
          <draw:image xlink:href="Pictures/10000201000005680000081C85C60645.png" xlink:type="simple" xlink:show="embed" xlink:actuate="onLoad">
            <text:p/>
          </draw:image>
        </draw:frame>
        <draw:line draw:style-name="gr3" draw:text-style-name="P1" draw:layer="layout" svg:x1="7.5cm" svg:y1="28.85cm" svg:x2="7.5cm" svg:y2="0.85cm">
          <text:p/>
        </draw:line>
        <draw:line draw:style-name="gr3" draw:text-style-name="P1" draw:layer="layout" svg:x1="13.5cm" svg:y1="28.85cm" svg:x2="13.5cm" svg:y2="0.75cm">
          <text:p/>
        </draw:line>
        <draw:line draw:style-name="gr3" draw:text-style-name="P1" draw:layer="layout" svg:x1="1.5cm" svg:y1="28.95cm" svg:x2="1.5cm" svg:y2="0.75cm">
          <text:p/>
        </draw:line>
        <draw:line draw:style-name="gr3" draw:text-style-name="P1" draw:layer="layout" svg:x1="19.5cm" svg:y1="28.85cm" svg:x2="19.5cm" svg:y2="0.85cm">
          <text:p/>
        </draw:line>
        <draw:line draw:style-name="gr3" draw:text-style-name="P1" draw:layer="layout" svg:x1="1cm" svg:y1="19.35cm" svg:x2="19.9cm" svg:y2="19.35cm">
          <text:p/>
        </draw:line>
        <draw:line draw:style-name="gr3" draw:text-style-name="P1" draw:layer="layout" svg:x1="1.1cm" svg:y1="28.35cm" svg:x2="19.9cm" svg:y2="28.35cm">
          <text:p/>
        </draw:line>
        <draw:line draw:style-name="gr3" draw:text-style-name="P1" draw:layer="layout" svg:x1="1cm" svg:y1="10.35cm" svg:x2="19.9cm" svg:y2="10.35cm">
          <text:p/>
        </draw:line>
        <draw:line draw:style-name="gr3" draw:text-style-name="P1" draw:layer="layout" svg:x1="1.1cm" svg:y1="1.35cm" svg:x2="20cm" svg:y2="1.35cm">
          <text:p/>
        </draw:line>
      </draw:page>
      <draw:page draw:name="page5" draw:style-name="dp1" draw:master-page-name="Standard">
        <draw:frame draw:style-name="gr1" draw:text-style-name="P1" draw:layer="layout" svg:width="4.313cm" svg:height="6.213cm" svg:x="8.443cm" svg:y="10.838cm">
          <draw:image xlink:href="Pictures/10000201000004810000067DB7907345.png" xlink:type="simple" xlink:show="embed" xlink:actuate="onLoad">
            <text:p/>
          </draw:image>
        </draw:frame>
        <draw:frame draw:style-name="gr2" draw:text-style-name="P6" draw:layer="layout" svg:width="6cm" svg:height="2.962cm" svg:x="7.5cm" svg:y="16.389cm">
          <draw:text-box>
            <text:p text:style-name="P6"><text:span text:style-name="T5">Druide</text:span></text:p>
          </draw:text-box>
        </draw:frame>
        <draw:frame draw:style-name="gr1" draw:text-style-name="P1" draw:layer="layout" svg:width="4.937cm" svg:height="6.212cm" svg:x="14.063cm" svg:y="10.951cm">
          <draw:image xlink:href="Pictures/100002010000021A000002A50F314CFE.png" xlink:type="simple" xlink:show="embed" xlink:actuate="onLoad">
            <text:p/>
          </draw:image>
        </draw:frame>
        <draw:frame draw:style-name="gr2" draw:text-style-name="P7" draw:layer="layout" svg:width="6cm" svg:height="2.962cm" svg:x="13.5cm" svg:y="16.389cm">
          <draw:text-box>
            <text:p text:style-name="P7"><text:span text:style-name="T6">Inquisitor</text:span></text:p>
          </draw:text-box>
        </draw:frame>
        <draw:frame draw:style-name="gr1" draw:text-style-name="P1" draw:layer="layout" svg:width="4.6cm" svg:height="6.36cm" svg:x="2.2cm" svg:y="1.791cm">
          <draw:image xlink:href="Pictures/10000000000004C000000693022532CA.jpg" xlink:type="simple" xlink:show="embed" xlink:actuate="onLoad">
            <text:p/>
          </draw:image>
        </draw:frame>
        <draw:frame draw:style-name="gr2" draw:text-style-name="P2" draw:layer="layout" svg:width="6cm" svg:height="2.962cm" svg:x="1.5cm" svg:y="7.389cm">
          <draw:text-box>
            <text:p text:style-name="P2"><text:span text:style-name="T1">Wolf</text:span></text:p>
          </draw:text-box>
        </draw:frame>
        <draw:frame draw:style-name="gr1" draw:text-style-name="P1" draw:layer="layout" svg:width="5.237cm" svg:height="6.047cm" svg:x="8.063cm" svg:y="2.105cm">
          <draw:image xlink:href="Pictures/10000000000004560000058FE94834F5.jpg" xlink:type="simple" xlink:show="embed" xlink:actuate="onLoad">
            <text:p/>
          </draw:image>
        </draw:frame>
        <draw:frame draw:style-name="gr2" draw:text-style-name="P2" draw:layer="layout" svg:width="6cm" svg:height="2.962cm" svg:x="7.5cm" svg:y="7.39cm">
          <draw:text-box>
            <text:p text:style-name="P2"><text:span text:style-name="T1">Wolf</text:span></text:p>
          </draw:text-box>
        </draw:frame>
        <draw:frame draw:style-name="gr1" draw:text-style-name="P1" draw:layer="layout" svg:width="4.292cm" svg:height="6.523cm" svg:x="2.408cm" svg:y="11.127cm">
          <draw:image xlink:href="Pictures/1000000000000132000001D131D99AD8.png" xlink:type="simple" xlink:show="embed" xlink:actuate="onLoad">
            <text:p/>
          </draw:image>
        </draw:frame>
        <draw:frame draw:style-name="gr2" draw:text-style-name="P5" draw:layer="layout" svg:width="6cm" svg:height="2.962cm" svg:x="1.5cm" svg:y="16.389cm">
          <draw:text-box>
            <text:p text:style-name="P5"><text:span text:style-name="T4">Terrorist</text:span></text:p>
          </draw:text-box>
        </draw:frame>
        <draw:frame draw:style-name="gr1" draw:text-style-name="P1" draw:layer="layout" svg:width="5.6cm" svg:height="3.869cm" svg:x="13.7cm" svg:y="3.85cm">
          <draw:image xlink:href="Pictures/10000000000005210000037209A0EE46.jpg" xlink:type="simple" xlink:show="embed" xlink:actuate="onLoad">
            <text:p/>
          </draw:image>
        </draw:frame>
        <draw:frame draw:style-name="gr2" draw:text-style-name="P2" draw:layer="layout" svg:width="6cm" svg:height="2.962cm" svg:x="13.5cm" svg:y="7.388cm">
          <draw:text-box>
            <text:p text:style-name="P2"><text:span text:style-name="T1">Wolf</text:span></text:p>
          </draw:text-box>
        </draw:frame>
        <draw:frame draw:style-name="gr1" draw:text-style-name="P1" draw:layer="layout" svg:width="4.064cm" svg:height="6.9cm" svg:x="2.7cm" svg:y="19.95cm">
          <draw:image xlink:href="Pictures/100000000000034F0000059E4C0AB5A8.jpg" xlink:type="simple" xlink:show="embed" xlink:actuate="onLoad">
            <text:p/>
          </draw:image>
        </draw:frame>
        <draw:frame draw:style-name="gr2" draw:text-style-name="P8" draw:layer="layout" svg:width="6cm" svg:height="2.7cm" svg:x="1.5cm" svg:y="25.65cm">
          <draw:text-box>
            <text:p text:style-name="P8"><text:span text:style-name="T7">Rotkäppchen</text:span></text:p>
          </draw:text-box>
        </draw:frame>
        <draw:frame draw:style-name="gr1" draw:text-style-name="P1" draw:layer="layout" svg:width="4.932cm" svg:height="4.8cm" svg:x="14.068cm" svg:y="21.05cm">
          <draw:image xlink:href="Pictures/10000000000004B00000049039C660B7.jpg" xlink:type="simple" xlink:show="embed" xlink:actuate="onLoad">
            <text:p/>
          </draw:image>
        </draw:frame>
        <draw:frame draw:style-name="gr2" draw:text-style-name="P4" draw:layer="layout" svg:width="6cm" svg:height="2.962cm" svg:x="13.5cm" svg:y="25.388cm">
          <draw:text-box>
            <text:p text:style-name="P4"><text:span text:style-name="T3">Vampir</text:span></text:p>
          </draw:text-box>
        </draw:frame>
        <draw:custom-shape draw:style-name="gr4" draw:text-style-name="P1" draw:layer="layout" svg:width="5.4cm" svg:height="5.9cm" svg:x="13.8cm" svg:y="20.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4cm" svg:height="6.4cm" svg:x="7.8cm" svg:y="10.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4cm" svg:height="6.5cm" svg:x="13.9cm" svg:y="10.7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58cm" svg:height="6.395cm" svg:x="8.11cm" svg:y="19.755cm">
          <draw:image xlink:href="Pictures/10000000000004010000059729EFEDBC.jpg" xlink:type="simple" xlink:show="embed" xlink:actuate="onLoad">
            <text:p/>
          </draw:image>
        </draw:frame>
        <draw:custom-shape draw:style-name="gr4" draw:text-style-name="P1" draw:layer="layout" svg:width="5.028cm" svg:height="6.4cm" svg:x="7.972cm" svg:y="19.7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cm" svg:height="2.962cm" svg:x="7.5cm" svg:y="25.388cm">
          <draw:text-box>
            <text:p text:style-name="P4"><text:span text:style-name="T3">Zombie</text:span></text:p>
          </draw:text-box>
        </draw:frame>
      </draw:page>
      <draw:page draw:name="page6" draw:style-name="dp1" draw:master-page-name="Standard">
        <draw:frame draw:style-name="gr1" draw:text-style-name="P1" draw:layer="layout" svg:width="6cm" svg:height="9cm" svg:x="1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.5cm" svg:y="19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9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9.35cm">
          <draw:image xlink:href="Pictures/10000201000005680000081C85C60645.png" xlink:type="simple" xlink:show="embed" xlink:actuate="onLoad">
            <text:p/>
          </draw:image>
        </draw:frame>
        <draw:line draw:style-name="gr3" draw:text-style-name="P1" draw:layer="layout" svg:x1="7.5cm" svg:y1="28.85cm" svg:x2="7.5cm" svg:y2="0.85cm">
          <text:p/>
        </draw:line>
        <draw:line draw:style-name="gr3" draw:text-style-name="P1" draw:layer="layout" svg:x1="13.5cm" svg:y1="28.85cm" svg:x2="13.5cm" svg:y2="0.75cm">
          <text:p/>
        </draw:line>
        <draw:line draw:style-name="gr3" draw:text-style-name="P1" draw:layer="layout" svg:x1="1.5cm" svg:y1="28.95cm" svg:x2="1.5cm" svg:y2="0.75cm">
          <text:p/>
        </draw:line>
        <draw:line draw:style-name="gr3" draw:text-style-name="P1" draw:layer="layout" svg:x1="19.5cm" svg:y1="28.85cm" svg:x2="19.5cm" svg:y2="0.85cm">
          <text:p/>
        </draw:line>
        <draw:line draw:style-name="gr3" draw:text-style-name="P1" draw:layer="layout" svg:x1="1cm" svg:y1="19.35cm" svg:x2="19.9cm" svg:y2="19.35cm">
          <text:p/>
        </draw:line>
        <draw:line draw:style-name="gr3" draw:text-style-name="P1" draw:layer="layout" svg:x1="1.1cm" svg:y1="28.35cm" svg:x2="19.9cm" svg:y2="28.35cm">
          <text:p/>
        </draw:line>
        <draw:line draw:style-name="gr3" draw:text-style-name="P1" draw:layer="layout" svg:x1="1cm" svg:y1="10.35cm" svg:x2="19.9cm" svg:y2="10.35cm">
          <text:p/>
        </draw:line>
        <draw:line draw:style-name="gr3" draw:text-style-name="P1" draw:layer="layout" svg:x1="1.1cm" svg:y1="1.35cm" svg:x2="20cm" svg:y2="1.35cm">
          <text:p/>
        </draw:line>
      </draw:page>
      <draw:page draw:name="page7" draw:style-name="dp1" draw:master-page-name="Standard">
        <draw:frame draw:style-name="gr1" draw:text-style-name="P1" draw:layer="layout" svg:width="3.902cm" svg:height="6.89cm" svg:x="2.698cm" svg:y="19.824cm">
          <draw:image xlink:href="Pictures/100000000000035E000005AD2D3B1B7E.jpg" xlink:type="simple" xlink:show="embed" xlink:actuate="onLoad">
            <text:p/>
          </draw:image>
        </draw:frame>
        <draw:frame draw:style-name="gr1" draw:text-style-name="P1" draw:layer="layout" svg:width="3.862cm" svg:height="5.732cm" svg:x="8.6cm" svg:y="21.018cm">
          <draw:image xlink:href="Pictures/1000000000000327000004AE846D12A9.jpg" xlink:type="simple" xlink:show="embed" xlink:actuate="onLoad">
            <text:p/>
          </draw:image>
        </draw:frame>
        <draw:frame draw:style-name="gr1" draw:text-style-name="P1" draw:layer="layout" svg:width="4.166cm" svg:height="6.36cm" svg:x="2.317cm" svg:y="1.79cm">
          <draw:image xlink:href="Pictures/10000000000004C0000006935FBE4BAF.jpg" xlink:type="simple" xlink:show="embed" xlink:actuate="onLoad">
            <text:p/>
          </draw:image>
        </draw:frame>
        <draw:frame draw:style-name="gr2" draw:text-style-name="P2" draw:layer="layout" svg:width="6cm" svg:height="2.962cm" svg:x="1.5cm" svg:y="7.388cm">
          <draw:text-box>
            <text:p text:style-name="P2"><text:span text:style-name="T1">Wolf</text:span></text:p>
          </draw:text-box>
        </draw:frame>
        <draw:frame draw:style-name="gr1" draw:text-style-name="P1" draw:layer="layout" svg:width="5.237cm" svg:height="6.047cm" svg:x="8.063cm" svg:y="2.104cm">
          <draw:image xlink:href="Pictures/10000000000004560000058FCBFC7073.jpg" xlink:type="simple" xlink:show="embed" xlink:actuate="onLoad">
            <text:p/>
          </draw:image>
        </draw:frame>
        <draw:frame draw:style-name="gr2" draw:text-style-name="P2" draw:layer="layout" svg:width="6cm" svg:height="2.962cm" svg:x="7.5cm" svg:y="7.389cm">
          <draw:text-box>
            <text:p text:style-name="P2"><text:span text:style-name="T1">Wolf</text:span></text:p>
          </draw:text-box>
        </draw:frame>
        <draw:frame draw:style-name="gr2" draw:text-style-name="P6" draw:layer="layout" svg:width="6cm" svg:height="2.662cm" svg:x="1.5cm" svg:y="25.688cm">
          <draw:text-box>
            <text:p text:style-name="P6"><text:span text:style-name="T5">Bürger</text:span></text:p>
          </draw:text-box>
        </draw:frame>
        <draw:frame draw:style-name="gr1" draw:text-style-name="P1" draw:layer="layout" svg:width="5.237cm" svg:height="6.87cm" svg:x="13.763cm" svg:y="19.85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6" draw:layer="layout" svg:width="6cm" svg:height="2.662cm" svg:x="7.5cm" svg:y="25.688cm">
          <draw:text-box>
            <text:p text:style-name="P6"><text:span text:style-name="T5">Bürger</text:span></text:p>
          </draw:text-box>
        </draw:frame>
        <draw:frame draw:style-name="gr2" draw:text-style-name="P6" draw:layer="layout" svg:width="6cm" svg:height="2.662cm" svg:x="13.5cm" svg:y="25.688cm">
          <draw:text-box>
            <text:p text:style-name="P6"><text:span text:style-name="T5">Bürger</text:span></text:p>
          </draw:text-box>
        </draw:frame>
        <draw:frame draw:style-name="gr1" draw:text-style-name="P1" draw:layer="layout" svg:width="4.016cm" svg:height="7.3cm" svg:x="8.326cm" svg:y="10.688cm">
          <draw:image xlink:href="Pictures/100000000000039F00000695B17E8CEC.jpg" xlink:type="simple" xlink:show="embed" xlink:actuate="onLoad">
            <text:p/>
          </draw:image>
        </draw:frame>
        <draw:frame draw:style-name="gr2" draw:text-style-name="P6" draw:layer="layout" svg:width="6cm" svg:height="2.662cm" svg:x="7.5cm" svg:y="16.688cm">
          <draw:text-box>
            <text:p text:style-name="P6"><text:span text:style-name="T5">Bürger</text:span></text:p>
          </draw:text-box>
        </draw:frame>
        <draw:frame draw:style-name="gr1" draw:text-style-name="P1" draw:layer="layout" svg:width="3.886cm" svg:height="6.873cm" svg:x="14.314cm" svg:y="10.877cm">
          <draw:image xlink:href="Pictures/10000000000002F70000053E06BB50FD.jpg" xlink:type="simple" xlink:show="embed" xlink:actuate="onLoad">
            <text:p/>
          </draw:image>
        </draw:frame>
        <draw:frame draw:style-name="gr2" draw:text-style-name="P6" draw:layer="layout" svg:width="6cm" svg:height="2.7cm" svg:x="13.5cm" svg:y="16.65cm">
          <draw:text-box>
            <text:p text:style-name="P6"><text:span text:style-name="T5">Bürger</text:span></text:p>
          </draw:text-box>
        </draw:frame>
        <draw:frame draw:style-name="gr1" draw:text-style-name="P1" draw:layer="layout" svg:width="4.064cm" svg:height="6.9cm" svg:x="14.609cm" svg:y="1.55cm">
          <draw:image xlink:href="Pictures/100000000000034F0000059EC8E36372.jpg" xlink:type="simple" xlink:show="embed" xlink:actuate="onLoad">
            <text:p/>
          </draw:image>
        </draw:frame>
        <draw:frame draw:style-name="gr2" draw:text-style-name="P5" draw:layer="layout" svg:width="6cm" svg:height="2.7cm" svg:x="13.5cm" svg:y="7.65cm">
          <draw:text-box>
            <text:p text:style-name="P5"><text:span text:style-name="T4">Bürgerin</text:span></text:p>
          </draw:text-box>
        </draw:frame>
        <draw:frame draw:style-name="gr1" draw:text-style-name="P1" draw:layer="layout" svg:width="4.064cm" svg:height="6.9cm" svg:x="2.609cm" svg:y="10.55cm">
          <draw:image xlink:href="Pictures/100000000000034F0000059EC8E36372.jpg" xlink:type="simple" xlink:show="embed" xlink:actuate="onLoad">
            <text:p/>
          </draw:image>
        </draw:frame>
        <draw:frame draw:style-name="gr2" draw:text-style-name="P5" draw:layer="layout" svg:width="6cm" svg:height="2.7cm" svg:x="1.5cm" svg:y="16.65cm">
          <draw:text-box>
            <text:p text:style-name="P5"><text:span text:style-name="T4">Bürgerin</text:span></text:p>
          </draw:text-box>
        </draw:frame>
      </draw:page>
      <draw:page draw:name="page8" draw:style-name="dp1" draw:master-page-name="Standard">
        <draw:frame draw:style-name="gr1" draw:text-style-name="P1" draw:layer="layout" svg:width="6cm" svg:height="9cm" svg:x="1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0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.5cm" svg:y="19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7.5cm" svg:y="19.35cm">
          <draw:image xlink:href="Pictures/10000201000005680000081C85C60645.png" xlink:type="simple" xlink:show="embed" xlink:actuate="onLoad">
            <text:p/>
          </draw:image>
        </draw:frame>
        <draw:frame draw:style-name="gr1" draw:text-style-name="P1" draw:layer="layout" svg:width="6cm" svg:height="9cm" svg:x="13.5cm" svg:y="19.35cm">
          <draw:image xlink:href="Pictures/10000201000005680000081C85C60645.png" xlink:type="simple" xlink:show="embed" xlink:actuate="onLoad">
            <text:p/>
          </draw:image>
        </draw:frame>
        <draw:line draw:style-name="gr3" draw:text-style-name="P1" draw:layer="layout" svg:x1="7.5cm" svg:y1="28.85cm" svg:x2="7.5cm" svg:y2="0.85cm">
          <text:p/>
        </draw:line>
        <draw:line draw:style-name="gr3" draw:text-style-name="P1" draw:layer="layout" svg:x1="13.5cm" svg:y1="28.85cm" svg:x2="13.5cm" svg:y2="0.75cm">
          <text:p/>
        </draw:line>
        <draw:line draw:style-name="gr3" draw:text-style-name="P1" draw:layer="layout" svg:x1="1.5cm" svg:y1="28.95cm" svg:x2="1.5cm" svg:y2="0.75cm">
          <text:p/>
        </draw:line>
        <draw:line draw:style-name="gr3" draw:text-style-name="P1" draw:layer="layout" svg:x1="19.5cm" svg:y1="28.85cm" svg:x2="19.5cm" svg:y2="0.85cm">
          <text:p/>
        </draw:line>
        <draw:line draw:style-name="gr3" draw:text-style-name="P1" draw:layer="layout" svg:x1="1cm" svg:y1="19.35cm" svg:x2="19.9cm" svg:y2="19.35cm">
          <text:p/>
        </draw:line>
        <draw:line draw:style-name="gr3" draw:text-style-name="P1" draw:layer="layout" svg:x1="1.1cm" svg:y1="28.35cm" svg:x2="19.9cm" svg:y2="28.35cm">
          <text:p/>
        </draw:line>
        <draw:line draw:style-name="gr3" draw:text-style-name="P1" draw:layer="layout" svg:x1="1cm" svg:y1="10.35cm" svg:x2="19.9cm" svg:y2="10.35cm">
          <text:p/>
        </draw:line>
        <draw:line draw:style-name="gr3" draw:text-style-name="P1" draw:layer="layout" svg:x1="1.1cm" svg:y1="1.35cm" svg:x2="20cm" svg:y2="1.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opacity="10%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35cm" fo:margin-bottom="1.3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e </meta:initial-creator>
    <meta:creation-date>2013-10-31T15:51:17</meta:creation-date>
    <dc:date>2013-10-31T18:12:53</dc:date>
    <dc:creator>Dave </dc:creator>
    <meta:editing-duration>PT1H5M23S</meta:editing-duration>
    <meta:editing-cycles>5</meta:editing-cycles>
    <meta:generator>LibreOffice/4.0.2.2$Linux_x86 LibreOffice_project/400m0$Build-2</meta:generator>
    <meta:document-statistic meta:object-count="144"/>
  </office:meta>
</office:document-meta>
</file>