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subtitle">
      <style:graphic-properties draw:fill-color="#ffffff" fo:min-height="13.609cm"/>
    </style:style>
    <style:style style:name="P1" style:family="paragraph">
      <style:paragraph-properties fo:text-align="star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subtitle">
          <draw:text-box>
            <text:p>KIF 36,5 in Paderborn</text:p>
            <text:p/>
            <text:p><text:span text:style-name="T1">AK Obama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7cm" svg:x="1.4cm" svg:y="0.837cm" presentation:class="title">
          <draw:text-box>
            <text:p>Warum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Obamas Kampagnenstrategie</text:p>
                <text:list>
                  <text:list-item>
                    <text:p>Netzwerk, Kleinspenden, YouTube, ...</text:p>
                  </text:list-item>
                </text:list>
              </text:list-item>
              <text:list-item>
                <text:p>Politische Überzeugungen und Ziele</text:p>
                <text:list>
                  <text:list-item>
                    <text:p>Technologie und Wissenschaft</text:p>
                  </text:list-item>
                  <text:list-item>
                    <text:p>Bildung</text:p>
                  </text:list-item>
                  <text:list-item>
                    <text:p>Internet</text:p>
                  </text:list-item>
                </text:list>
              </text:list-item>
              <text:list-item>
                <text:p>Amerikas Zukunft</text:p>
              </text:list-item>
              <text:list-item>
                <text:p>Großes Interesse an Obama allgeme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Berichte aus Kleingrupp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list>
                  <text:list-item>
                    <text:p>Moderne Umwelttechnologien (Tobi)</text:p>
                  </text:list-item>
                  <text:list-item>
                    <text:p>Glaube an die Wissenschaft (Hassan)</text:p>
                  </text:list-item>
                  <text:list-item>
                    <text:p>Bildung (Tobi)</text:p>
                  </text:list-item>
                  <text:list-item>
                    <text:p>Offenes Internet / Internet als Angriffsziel (?)</text:p>
                  </text:list-item>
                  <text:list-item>
                    <text:p>Obamas Email-Liste (Johannes)</text:p>
                  </text:list-item>
                  <text:list-item>
                    <text:p>Obama und Google (Käthe)</text:p>
                  </text:list-item>
                  <text:list-item>
                    <text:p>Offener Staat / E-Government (Norman)</text:p>
                  </text:list-item>
                  <text:list-item>
                    <text:p>Die Obama-Kampagne im Internet (Kor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7cm" svg:x="1.4cm" svg:y="0.837cm" presentation:class="title">
          <draw:text-box>
            <text:list text:style-name="L2">
              <text:list-item>
                <text:list>
                  <text:list-header>
                    <text:p>Moderne Umwelttechnologien</text:p>
                  </text:list-header>
                </text:list>
              </text:list-item>
            </text:list>
          </draw:text-box>
        </draw:frame>
        <draw:frame presentation:style-name="pr7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6" draw:layer="layout" svg:width="25.199cm" svg:height="3.256cm" svg:x="1.4cm" svg:y="0.962cm" presentation:class="title" presentation:user-transformed="true">
          <draw:text-box>
            <text:list text:style-name="L2">
              <text:list-item>
                <text:list>
                  <text:list-header>
                    <text:p>Glaube an die Wissenschaft</text:p>
                  </text:list-header>
                </text:list>
              </text:list-item>
            </text:list>
          </draw:text-box>
        </draw:frame>
        <draw:frame presentation:style-name="pr7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6" draw:layer="layout" svg:width="25.199cm" svg:height="3.256cm" svg:x="1.4cm" svg:y="0.962cm" presentation:class="title">
          <draw:text-box>
            <text:list text:style-name="L2">
              <text:list-item>
                <text:list>
                  <text:list-header>
                    <text:p>Bildung</text:p>
                  </text:list-header>
                </text:list>
              </text:list-item>
            </text:list>
          </draw:text-box>
        </draw:frame>
        <draw:frame presentation:style-name="pr7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6" draw:layer="layout" svg:width="25.199cm" svg:height="3.256cm" svg:x="1.4cm" svg:y="0.962cm" presentation:class="title" presentation:user-transformed="true">
          <draw:text-box>
            <text:list text:style-name="L2">
              <text:list-item>
                <text:list>
                  <text:list-header>
                    <text:p>Offenes Internet / als Angriffsziel</text:p>
                  </text:list-header>
                </text:list>
              </text:list-item>
            </text:list>
          </draw:text-box>
        </draw:frame>
        <draw:frame presentation:style-name="pr7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6" draw:layer="layout" svg:width="25.199cm" svg:height="3.256cm" svg:x="1.4cm" svg:y="0.962cm" presentation:class="title">
          <draw:text-box>
            <text:list text:style-name="L2">
              <text:list-item>
                <text:list>
                  <text:list-header>
                    <text:p>Obamas Email-Liste</text:p>
                  </text:list-header>
                </text:list>
              </text:list-item>
            </text:list>
          </draw:text-box>
        </draw:frame>
        <draw:frame presentation:style-name="pr7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6" draw:layer="layout" svg:width="25.199cm" svg:height="3.256cm" svg:x="1.4cm" svg:y="0.962cm" presentation:class="title">
          <draw:text-box>
            <text:list text:style-name="L2">
              <text:list-item>
                <text:list>
                  <text:list-header>
                    <text:p>Obama und Google</text:p>
                  </text:list-header>
                </text:list>
              </text:list-item>
            </text:list>
          </draw:text-box>
        </draw:frame>
        <draw:frame presentation:style-name="pr7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6" draw:layer="layout" svg:width="25.199cm" svg:height="3.256cm" svg:x="1.4cm" svg:y="0.962cm" presentation:class="title">
          <draw:text-box>
            <text:list text:style-name="L2">
              <text:list-item>
                <text:list>
                  <text:list-header>
                    <text:p>Offener Staat / E-Government</text:p>
                  </text:list-header>
                </text:list>
              </text:list-item>
            </text:list>
          </draw:text-box>
        </draw:frame>
        <draw:frame presentation:style-name="pr7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list text:style-name="L2">
              <text:list-item>
                <text:list>
                  <text:list-header>
                    <text:p>Obamas Kampagne im Internet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4.834cm" svg:x="1.4cm" svg:y="4.914cm" presentation:class="outline" presentation:user-transformed="true">
          <draw:text-box>
            <text:list text:style-name="L3">
              <text:list-item>
                <text:p>professioneller Webauftritt</text:p>
                <text:list>
                  <text:list-item>
                    <text:p>Informationen zur Agenda / Spenden per PayPal / „Steuer-Rechner“ / Wahl-Registrierung / Feedback</text:p>
                  </text:list-item>
                </text:list>
              </text:list-item>
              <text:list-item>
                <text:p>Zusammenarbeit mit Google / YouTube</text:p>
                <text:list>
                  <text:list-item>
                    <text:p>&gt; 1800 Videos auf YouTube</text:p>
                  </text:list-item>
                  <text:list-item>
                    <text:p>spezielle YouTube-Konten für Kandidaten</text:p>
                  </text:list-item>
                </text:list>
              </text:list-item>
              <text:list-item>
                <text:p>(Selbst-)Organisation vieler Helfer via Internet</text:p>
              </text:list-item>
              <text:list-item>
                <text:p>spezielle Botschaften an das Internet-Publikum</text:p>
                <text:list>
                  <text:list-item>
                    <text:p text:style-name="P1">z.B. WebCast zum Thema „Frauen“:<text:line-break/><text:tab/><text:tab/><text:span text:style-name="T2"><text:a xlink:href="http://www.youtube.com/watch?v=0h1pLEqI3Pw">http://www.youtube.com/watch?v=0h1pLEqI3Pw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15T04:16:27</meta:creation-date>
    <meta:editing-duration>PT00H05M39S</meta:editing-duration>
    <meta:editing-cycles>3</meta:editing-cycles>
    <dc:date>2008-11-15T04:37:16</dc:date>
    <meta:generator>OpenOffice.org/3.0$Unix OpenOffice.org_project/300m9$Build-9358</meta:gener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