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a093c" officeooo:paragraph-rsid="000a093c"/>
    </style:style>
    <style:style style:name="P2" style:family="paragraph" style:parent-style-name="Heading_20_1">
      <style:text-properties fo:font-weight="bold" style:font-weight-asian="bold" style:font-weight-complex="bold"/>
    </style:style>
    <style:style style:name="T1" style:family="text">
      <style:text-properties officeooo:rsid="000a093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0b8fc4"/>
    </style:style>
    <style:style style:name="T5" style:family="text">
      <style:text-properties officeooo:rsid="000dbc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5">Evaluierungen</text:span> Grundsatzpapier</text:p>
      <text:p text:style-name="P1"/>
      <text:p text:style-name="P1">Von der 42,0. Konferenz der deutschsprachigen Informatikfachschaften am 01.06.2014 in Dortmund im Konsens verabschiedet. An der 42,0. Konferenz der deutschsprachigen <text:s/>Informatikfachschaften haben 212 Interessierte und 33 Studierendenvertretungen teilgenommen.</text:p>
      <text:p text:style-name="P1">Das Grundsatzpapier beantwortet wesentliche Fragen bei der Durchführung von Evaluierungen. Es kann <text:span text:style-name="T4">von </text:span>zukünftigen Konferenzen oder anderen Studierendenvertetungen aufgegriffen und weiterentwickelt zu werden. Evaluierung begegnet uns mittlerweile flächendeckend, es erscheint nicht sinnvoll dafür das Rad immer wieder neu zu erfinden. Runder wird es dadurch nicht.</text:p>
      <text:p text:style-name="P1"><text:span text:style-name="T3">Eine ausführliche Mitschrift der Diskussion mit Argumenten wieso sich für eine bestimmte Variante entschieden wurde findet sich im Wiki: </text:span><text:a xlink:type="simple" xlink:href="https://kif.fsinf.de/wiki/KIF420:Evaluierung_Optimal"><text:span text:style-name="T3">https://kif.fsinf.de/wiki/KIF420:Evaluierung_Optimal</text:span></text:a></text:p>
      <text:h text:style-name="P2" text:outline-level="1">Allgemein</text:h>
      <text:p text:style-name="P1"><text:span text:style-name="T2">Definition</text:span>: Eine Evaluierung ist ein Instrument zur Qualitätssicherung durch sach- und fachgerechte Bewertung. Das <text:span text:style-name="T2">Ziel</text:span> einer Evaluierung ist es zu einem bestimmten Zeitpunkt den Erfüllungsgrad von Zielen zu überprüfen.</text:p>
      <text:p text:style-name="P1">Es gibt unterschiedliche Arten von Evaluierungen im Hochschulbereich welche Studierende betreffen: Lehrveranstaltungsevaluierung, Studieneinstiegsevaluierung, Alumnievaluierung, Studiengangserfolgsevaluierung, Fachschaftsevaluierung, "Produktevaluierungen" (Campus Management Systeme, Software, Technik), Klausur/Übungsaufgabenevaluierung.</text:p>
      <text:p text:style-name="P1">Anstatt von Evaluierungen können auch andere Instrumente benutzt werden. Z.B. kann auch ein dokumentiertes Gespräch (Datum, Anwesende nach Funktion, festgestellte Punkte, Maßnahmen, Wirkung) den Erfüllungsgrad von Zielen und daran anschließende Maßnahmen feststellen.</text:p>
      <text:h text:style-name="Heading_20_1" text:outline-level="1">Lehrveranstaltungsevaluierungen</text:h>
      <text:p text:style-name="P1">Lehrveranstaltungsevaluierungen sind an vielen Stellen ein zentrales Element der Qualitätssicherung. Nach mehreren Jahrzehnten Erfahrung mit diesem Instrument haben sich einige Vorgehensweisen als vorteilhaft erwiesen.</text:p>
      <text:p text:style-name="P1"><text:span text:style-name="T2">Anonymität</text:span>: Evaluierungen sind so zu gestalten, dass keine Zuordnung der Bögen und Ergebnisse zu den Evaluierenden möglich ist. Dabei ist auch die Gruppengröße und deren Zusammensetzung zu berücksichtigen.</text:p>
      <text:p text:style-name="P1"><text:span text:style-name="T2">Zeitpunkt</text:span>: Zu 2/3 des Semesters, sodass die Lehrenden die Ergebnisse mit den Studierenden besprechen können. Die Hochschule sollte in Projekten auch mit anderen Zeitpunkten experimentieren. Für spezielle Veranstaltungen können verschiedene Zeitpunkte notwendig sein.</text:p>
      <text:p text:style-name="P1">Die Möglichkeit eines ständigen Rücklaufkanals ist zu überprüfen.</text:p>
      <text:p text:style-name="P1"><text:span text:style-name="T2">Häufigkeit</text:span>: Jede Hochschule muss die Häufigkeit in Rücksprache mit den Studierenden anhand ihrer Qualitätskultur selbst festlegen. Möglichst alle Veranstaltungen jedes Semester wird als vorteilhaft gesehen, insbesondere für die ersten Semester. Eine Drittelevaluierung ist auch ein gangbarer Weg. Dabei sollte ein Plan erstellt werden sodass für jede etablierte Veranstaltung innerhalb von 3 Semestern Abstand eine Evaluierung vorliegt. Bei neuen Veranstaltungen, neuen Lehrenden, Änderungen oder auf gezielten Wunsch (der Lehrenden oder der Studierenden) ist häufiger zu evaluieren.</text:p>
      <text:p text:style-name="P1"><text:span text:style-name="T2">Allgemeinheit der Bögen</text:span>: Es sind spezielle Bögen zu erstellen und gezielt zu nutzen (Übung, Vorlesung, Praktikum, ...). Ein bestimmter Basisteil kann gleich sein (z.B. überall Freitextfeld).</text:p>
      <text:p text:style-name="P1"><text:soft-page-break/><text:span text:style-name="T2">Umfang</text:span>: Maximal eine DIN A4 Seite bei sinnvoller Schrift und Freitext.</text:p>
      <text:p text:style-name="P1">Besonderheit digital: Vertiefungsblöcke bei Bedarf. Z.B. bei Übung nur gezieltere Fragen anzeigen wenn eine Eingangsfrage negativ beantwortet wurde.</text:p>
      <text:p text:style-name="P1"><text:span text:style-name="T2">Form</text:span>: Sowohl Papierform als auch die digitale Form haben ihre Stärken. Die Besonderheiten der verschiedenen Formen sind zu kommunizieren.</text:p>
      <text:p text:style-name="P1">Die Form ist so zu wählen, sodass möglichst viele Interessierte teilnehmen (im Sinne einer Evaluierung, d.h. den Zeitraum für Rückmeldungen zu dehnen ist nicht hilfreich, da dies die Rahmenbedingungen ändern kann).</text:p>
      <text:p text:style-name="P1"><text:span text:style-name="T2">Freitext</text:span>: Freitextfelder zur Rückmeldung sind generell mitaufzunehmen.</text:p>
      <text:p text:style-name="P1"><text:span text:style-name="T2">Verwendung</text:span>: Ergebnisse sind hochschulöffentlich in digitaler Form bereitzustellen. Sie enthalten die Ergebnisse der Veranstaltung (Für alle Antworten wenn möglich Mittelwert, Standard-Abweichung, Anzahl). Sie enthalten die Namen der jeweils Lehrenden und die Kommentare der Freitextfelder. Die Freitextfelder sind vor der Weitergabe an die Lehrenden redaktionell aufzubereiten (Handschrift zu Text, Ehrverletzende Kommentare entfernen, Mehrfachnennungen mit Angabe der Anzahl zusammenfassen). Den Lehrenden ist vor der Veröffentlichung die Möglichkeit zu geben das zu veröffentlichende Dokument mit einer Stellungnahme zu ergänzen.</text:p>
      <text:p text:style-name="P1"><text:span text:style-name="T2">Entscheidung über Formalia und Spielräume</text:span>: Basis für Evaluierungen ist eine hochschulweite <text:span text:style-name="T5">Evaluierung</text:span>sordnung/Satzung. Für die Festlegung von offenen Punkten, Spielräumen und zu treffenden Entscheidungen ist ein paritätisch besetztes Fachbereich/Fakultätsweites Arbeitsgremium zuständig (Z.B. wann wird die <text:span text:style-name="T5">Evaluierung</text:span> genau durchgeführt, welche Veranstaltungen genau, wie lange Frist für Stellungnahme, etc). Diese sollten sich in bestimmten Abständen hochschulweit über die Arbeit austauschen. Je nach Größe der Hochschule ist auch ein hochschulweites Gremium zielführend.</text:p>
      <text:p text:style-name="P1"><text:span text:style-name="T2">Verantwortung zur Durchführung der Evaluierung</text:span>: Die Verantwortung zur Durchführung der Evaluierung liegt bei der Hochschule (Verteilung der Bögen, Erfassung der Ergebnisse). Insbesondere werden die Kosten aus Mitteln der Hochschule getragen. Wenn die Hochschule andere beauftragt, sind diese finanziell für die Arbeit zu entschädigen.</text:p>
      <text:p text:style-name="P1"><text:span text:style-name="T2">Interpretation der Ergebnisse und Maßnahmen</text:span>: Mit den <text:span text:style-name="T5">Evaluierungs</text:span>ergebnissen beschäftigt sich ein paritätisch besetztes Arbeitsgremium. Optimalerweise wird den Ergebnissen eine Kurzinterpretation durch Fachpersonal beigefügt.</text:p>
      <text:h text:style-name="Heading_20_1" text:outline-level="1">Weitere Evaluierungen</text:h>
      <text:p text:style-name="P1"><text:span text:style-name="T2">Alumnievaluierung</text:span>: Ergebnisse von Alumnievaluierungen sind hochschulöffentlich. Mit den Ergebnissen beschäftigt sich ein paritätisch besetztes Arbeitsgremium.</text:p>
      <text:p text:style-name="P1"><text:span text:style-name="T2">Studiengangserfolgsevaluierungen</text:span>: Bei Notwendigkeit sind Studiengangserfolgsevaluierungen durchzuführen.</text:p>
      <text:p text:style-name="P1"><text:span text:style-name="T2">Studieneinstiegsevaluierungen</text:span>: Keine Besonderheiten aus studentischer Sicht.</text:p>
      <text:p text:style-name="P1"><text:span text:style-name="T2">Produktevaluierungen</text:span>: Bei Notwendigkeit sind Produktevaluierungen durchzuführen.</text:p>
      <text:p text:style-name="P1"><text:span text:style-name="T2">Klausur/Übungsaufgabenevaluierung</text:span>: Für die Evaluierung von Klausuren und Übungsaufgaben ist eine Experimentierklausel zu schaffen.</text:p>
      <text:p text:style-name="P1"><text:span text:style-name="T2">Fachschaftsevaluierungen</text:span>: Auch wir haben den Anspruch qualitativ gute Arbeit zu leisten. Evaluierung ist als ein Instrument dafür in Betracht zu zi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de" fo:country="D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1S</meta:editing-duration>
    <meta:editing-cycles>5</meta:editing-cycles>
    <meta:generator>LibreOffice/4.1.6.2$Windows_x86 LibreOffice_project/40ff705089295be5be0aae9b15123f687c05b0a</meta:generator>
    <dc:date>2014-06-13T16:29:30.266000000</dc:date>
    <meta:document-statistic meta:table-count="0" meta:image-count="0" meta:object-count="0" meta:page-count="2" meta:paragraph-count="31" meta:word-count="740" meta:character-count="6358" meta:non-whitespace-character-count="5648"/>
    <meta:user-defined meta:name="Info 1"/>
    <meta:user-defined meta:name="Info 2"/>
    <meta:user-defined meta:name="Info 3"/>
    <meta:user-defined meta:name="Info 4"/>
  </office:meta>
</office:document-meta>
</file>